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2 december 2015, Bolberg 9, 5126 BV</text:p>
            <text:p text:style-name="common-al">gedeeltelijk slopen verwijd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6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60</meta:user-defined>
    <meta:user-defined meta:name="OVERHEIDop.GmbID/DC.identifier">gmb-2015-130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V 9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16 393947</meta:user-defined>
    <meta:user-defined meta:name="OVERHEIDop.versieInformatie"/>
  </office:meta>
</office:document-meta>
</file>