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een bovenwoning naar twee appartementen aan Oranje Nassaustraat 15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van een bovenwoning naar twee appartementen aan oranje Nassaustraat 15a, 6411 LE Heerlen (datum besluit 6 februari 2015, dossiernummer 144231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0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bovenwoning naar twee appartementen aan Oranje Nassaustraat 15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06</meta:user-defined>
    <meta:user-defined meta:name="OVERHEIDop.GmbID/DC.identifier">gmb-2015-1300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LE 15</meta:user-defined>
    <meta:user-defined meta:name="OVERHEIDop.woonplaats">Heerlen</meta:user-defined>
    <meta:user-defined meta:name="OVERHEIDop.straatnaam">Oranje Nassau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26 322303</meta:user-defined>
    <meta:user-defined meta:name="OVERHEIDop.versieInformatie"/>
  </office:meta>
</office:document-meta>
</file>