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woning, Scharlo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N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arlo 31 Alkmaar:</text:span> het wijzigen van de bestemming van een woning  </text:p>
            <text:p text:style-name="common-al">Datum einde bezwaartermijn: 30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bestemming van een woning, Scharlo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58</meta:user-defined>
    <meta:user-defined meta:name="OVERHEIDop.GmbID/DC.identifier">gmb-2015-130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N 31</meta:user-defined>
    <meta:user-defined meta:name="OVERHEIDop.woonplaats">Alkmaar</meta:user-defined>
    <meta:user-defined meta:name="OVERHEIDop.straatnaam">Scharlo</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74 516641</meta:user-defined>
    <meta:user-defined meta:name="OVERHEIDop.versieInformatie"/>
  </office:meta>
</office:document-meta>
</file>