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handelsreclame aan het pand, Langestraat 7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C7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77 Alkmaar:</text:span> het aanbrengen van handelsreclame aan het pand </text:p>
            <text:p text:style-name="common-al"> Datum einde bezwaartermijn: 30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handelsreclame aan het pand, Langestraat 7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54</meta:user-defined>
    <meta:user-defined meta:name="OVERHEIDop.GmbID/DC.identifier">gmb-2015-130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 64a</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72 516190</meta:user-defined>
    <meta:user-defined meta:name="OVERHEIDop.versieInformatie"/>
  </office:meta>
</office:document-meta>
</file>