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 8.41 van de Wet milieubeheer:op grond van het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last-al">
            <text:span text:style-name="nadrukvet">Vlessendijk 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05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5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5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elding artikel  8.41 van de Wet milieubeheer:op grond van het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52</meta:user-defined>
    <meta:user-defined meta:name="OVERHEIDop.GmbID/DC.identifier">gmb-2015-1300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RX 15</meta:user-defined>
    <meta:user-defined meta:name="OVERHEIDop.woonplaats">Heeten</meta:user-defined>
    <meta:user-defined meta:name="OVERHEIDop.straatnaam">Vlessendijk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7251 479779</meta:user-defined>
    <meta:user-defined meta:name="OVERHEIDop.versieInformatie"/>
  </office:meta>
</office:document-meta>
</file>