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postzegelmanifestatie op 20 februari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postzegelmanifestatie op 20 februari 2016 in sportcentrum de Hullen in Roden</text:p>
            <text:p text:style-name="common-al">Datum verlening: 22 december 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005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5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5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postzegelmanifestatie op 20 februari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51</meta:user-defined>
    <meta:user-defined meta:name="OVERHEIDop.GmbID/DC.identifier">gmb-2015-1300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HW 17</meta:user-defined>
    <meta:user-defined meta:name="OVERHEIDop.woonplaats">Roden</meta:user-defined>
    <meta:user-defined meta:name="OVERHEIDop.straatnaam">Ceintuurbaan Zui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427 572225</meta:user-defined>
    <meta:user-defined meta:name="OVERHEIDop.versieInformatie"/>
  </office:meta>
</office:document-meta>
</file>