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token van een paasvuur op tweede Paasdag 2016 in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stoken van een paasvuur op tweede Paasdag 2016 op een perceel tussen de Asserstraat en de Fledders (kadastraal bekend Norg sectie V nr. 1085) in Zuidvelde</text:p>
            <text:p text:style-name="common-al">Datum verlening: 14 december 2015.</text:p>
            <text:p text:style-name="last-al">Binnen zes weken na de datum van verlening hierboven kan hiertegen een bezwaarschrift worden ingediend bij de burgemeester en wethouders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004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4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4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token van een paasvuur op tweede Paasdag 2016 in Zuidv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49</meta:user-defined>
    <meta:user-defined meta:name="OVERHEIDop.GmbID/DC.identifier">gmb-2015-1300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5TB 99a</meta:user-defined>
    <meta:user-defined meta:name="OVERHEIDop.woonplaats">Zuidvelde</meta:user-defined>
    <meta:user-defined meta:name="OVERHEIDop.straatnaam">Ass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070 562078</meta:user-defined>
    <meta:user-defined meta:name="OVERHEIDop.versieInformatie"/>
  </office:meta>
</office:document-meta>
</file>