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
    </style:style>
    <style:style style:family="table-column" style:parent-style-name="colspec" style:name="id1-3-2-2-5-4-3-1-2">
      <style:table-column-properties style:rel-column-width="5*"/>
    </style:style>
    <style:style style:family="table-column" style:parent-style-name="colspec" style:name="id1-3-2-2-5-4-3-1-3">
      <style:table-column-properties style:rel-column-width="27*"/>
    </style:style>
    <style:style style:family="table-column" style:parent-style-name="colspec" style:name="id1-3-2-2-5-4-3-1-4">
      <style:table-column-properties style:rel-column-width="32*"/>
    </style:style>
    <style:style style:family="table-column" style:parent-style-name="colspec" style:name="id1-3-2-2-5-4-3-1-5">
      <style:table-column-properties style:rel-column-width="32*"/>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5*"/>
    </style:style>
    <style:style style:family="table-column" style:parent-style-name="colspec" style:name="id1-3-2-2-5-5-3-1-2">
      <style:table-column-properties style:rel-column-width="5*"/>
    </style:style>
    <style:style style:family="table-column" style:parent-style-name="colspec" style:name="id1-3-2-2-5-5-3-1-3">
      <style:table-column-properties style:rel-column-width="27*"/>
    </style:style>
    <style:style style:family="table-column" style:parent-style-name="colspec" style:name="id1-3-2-2-5-5-3-1-4">
      <style:table-column-properties style:rel-column-width="32*"/>
    </style:style>
    <style:style style:family="table-column" style:parent-style-name="colspec" style:name="id1-3-2-2-5-5-3-1-5">
      <style:table-column-properties style:rel-column-width="32*"/>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23*"/>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text:span>
          </text:p>
            <text:p text:style-name="al">
            <text:span text:style-name="nadrukvet">Toeristenbelasting 2016</text:span>
          </text:p>
            <text:p text:style-name="al"/>
            <text:p text:style-name="al">
            <text:span text:style-name="nadrukvet">(Verordening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Indien degene die gelegenheid tot verblijf biedt, als bedoeld in artikel 1, in hem ter beschikking staande ruimten dan wel op hem ter beschikking staande terreinen in totaal 3 of minder slaapplaatsen heeft.</text:p>
                <text:p text:style-name="al"> Voor bepaling van het aantal slaapplaatsen kan onder een slaapplaats verstaan worden: zit- en slaapbanken, schuif- en opklapbedden, stapelbedden, één- en meerpersoonsbedden, alsmede voor- en slaapten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p><draw:frame draw:style-name="lidiv"><draw:text-box ofo:max-width="15.3cm" ofo:min-height="1cm" ofo:min-width="5cm"><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text:p>
                <text:section text:name="definitie_id1-3-2-2-5-2-3-2-3" text:style-name="definitie">
                  <text:p text:style-name="al"> terrein of plaats, geheel of gedeeltelijk ingericht, en volgens die inrichting bestemd, om daarop gelegenheid te geven tot het plaatsen of geplaatst houden van kampeermiddelen geheel of nagenoeg geheel ten behoeve van recreatief nachtverblijf.</text:p>
                </text:section>
              </text:section>
              <text:section text:name="definitie-item_id1-3-2-2-5-2-3-3" text:style-name="definitie-item">
                <text:p text:style-name="li.nr"/>
                <text:p text:style-name="term">c. vaste standplaats:</text:p>
                <text:section text:name="definitie_id1-3-2-2-5-2-3-3-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standplaats:</text:p>
                <text:section text:name="definitie_id1-3-2-2-5-2-3-4-3" text:style-name="definitie">
                  <text:p text:style-name="al"> een terrein of terreingedeelte dat deel uitmaakt van een kampeerterrein en dat ter beschikking wordt gesteld voor de volgtijdige plaatsing van verschillende kampeermiddelen.</text:p>
                </text:section>
              </text:section>
              <text:section text:name="definitie-item_id1-3-2-2-5-2-3-5" text:style-name="definitie-item">
                <text:p text:style-name="li.nr"/>
                <text:p text:style-name="term">e. woning:</text:p>
                <text:section text:name="definitie_id1-3-2-2-5-2-3-5-3" text:style-name="definitie">
                  <text:p text:style-name="al"> een huis een naar aard en inrichting vergelijkbare ander onderkomen of een deel van een huis of een vergelijkbaar onderkomen.</text:p>
                </text:section>
              </text:section>
              <text:section text:name="definitie-item_id1-3-2-2-5-2-3-6" text:style-name="definitie-item">
                <text:p text:style-name="li.nr"/>
                <text:p text:style-name="term">f. particulier:</text:p>
                <text:section text:name="definitie_id1-3-2-2-5-2-3-6-3" text:style-name="definitie">
                  <text:p text:style-name="al"> 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text:p>
                <text:section text:name="definitie_id1-3-2-2-5-2-3-7-3" text:style-name="definitie">
                  <text:p text:style-name="al"> een woning die door een particulier ter beschikking wordt gesteld voor het houden van verblijf met overnachting tegen een vergoeding in welke vorm dan ook.</text:p>
                </text:section>
              </text:section>
            </text:section></draw:text-box></draw:frame></text:p>
              </text:list-item>
              <text:list-item text:style-override="id1-3-2-2-5-3">
                <text:number> 2. </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 3. </text:number>
                <text:p text:style-name="al">Bij de forfaitaire berekening van particulier verhuurde woningen wordt per woning:</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2">
                      <text:p text:style-name="table_al">als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5">
                <text:number> 4. </text:number>
                <text:p text:style-name="al">Bij de forfaitaire berekening voor kampeermiddelen op vaste standplaatsen wordt per standplaats:</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aantal overnachtende personen gestel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2,5 personen indien het aantal slaapplaatsen 3 of minder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3,5 personen indien het aantal slaapplaatsen meer dan 3 bedraag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6">
                <text:number> 5. </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18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5-7">
                <text:number> 6. </text:number>
                <text:p text:style-name="al">Bij de forfaitaire berekening voor overnachtingen met betrekking tot verblijf in vakantieonderkomens of in niet-beroepsmatig verhuurde ruimten wordt het aantal overnachtende personen gesteld op:</text:p>
                <text:list text:style-name="id1-3-2-2-5-7-3">
                  <text:list-item text:style-override="id1-3-2-2-5-7-3-1">
                    <text:number>–</text:number>
                    <text:p text:style-name="al">2 personen indien het aantal slaapplaatsen 3 of minder bedraagt;</text:p>
                  </text:list-item>
                  <text:list-item text:style-override="id1-3-2-2-5-7-3-2">
                    <text:number>–</text:number>
                    <text:p text:style-name="al">3 personen indien het aantal slaapplaatsen 4 of 5 bedraagt;</text:p>
                  </text:list-item>
                  <text:list-item text:style-override="id1-3-2-2-5-7-3-3">
                    <text:number>–</text:number>
                    <text:p text:style-name="al">5 personen indien het aantal slaapplaatsen 6 bedraagt;</text:p>
                  </text:list-item>
                  <text:list-item text:style-override="id1-3-2-2-5-7-3-4">
                    <text:number>–</text:number>
                    <text:p text:style-name="al">7 personen indien het aantal slaapplaatsen 7 of 8 bedraagt;</text:p>
                  </text:list-item>
                  <text:list-item text:style-override="id1-3-2-2-5-7-3-5">
                    <text:number>–</text:number>
                    <text:p text:style-name="al">9 personen indien het aantal slaapplaatsen 9 of 10 bedraagt;</text:p>
                  </text:list-item>
                  <text:list-item text:style-override="id1-3-2-2-5-7-3-6">
                    <text:number>–</text:number>
                    <text:p text:style-name="al">11 personen indien het aantal slaapplaatsen 10 of meer bedraagt;</text:p>
                  </text:list-item>
                </text:list>
                <text:p text:style-name="al">Het aantal malen dat door de personen is overnacht wordt ingeval verblijf wordt gehouden in vakantieonderkomens of in niet-beroepsmatig verhuurde ruimten bepaald op 100.</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campings, met uitzondering van de duinhuisjes op de campin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lle overige gevallen, inclusief de duinhuisjes op de camping:</text:p>
                  </table:table-cell>
                  <table:table-cell table:style-name="entry" table:number-rows-spanned="1" table:number-columns-spanned="1">
                    <text:p text:style-name="table_al">€ 1,2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text:p>
            <text:list text:style-name="id1-3-2-2-8-3">
              <text:list-item text:style-override="id1-3-2-2-8-3-1">
                <text:number>1.</text:number>
                <text:p text:style-name="al">voldoening op aangifte voor het verschuldigde bedrag daarvan wordt berekend overeenkomstig het bepaalde in artikel 4;</text:p>
              </text:list-item>
              <text:list-item text:style-override="id1-3-2-2-8-3-2">
                <text:number>2.</text:number>
                <text:p text:style-name="al">aanslag voor zover het verschuldigde bedrag daarvan wordt berekend overeenkomstig het bepaalde in artikel 5.</text:p>
              </text:list-item>
            </text:list>
          </text:section>
          <text:section text:name="artikel_id1-3-2-2-9" text:style-name="artikel">
            <text:p text:style-name="artikel_kop_titel"><text:span text:style-name="artikel_kop_label">Artikel</text:span> <text:span text:style-name="artikel_kop_nr">9</text:span> Aangifte</text:p>
            <text:p text:style-name="al">De belastingplichtige die niet binnen 14 dagen na afloop van het belastingtijdvak is uitgenodigd tot het doen van aangifte of wie niet binnen 14 dagen na afloop van het belastingtijdvak een aanslag is opgelegd, is gehouden binnen 14 dagen na afloop van die termijn bij de in artikel 231, tweede lid, onderdeel b van de Gemeentewet bedoelde gemeenteambtenaar een verzoek in te dienen om te worden uitgenodigd tot het doen van aangifte.</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dien de belasting bij wege van:</text:p>
                <text:list text:style-name="id1-3-2-2-11-2-3">
                  <text:list-item text:style-override="id1-3-2-2-11-2-3-1">
                    <text:number>a.</text:number>
                    <text:p text:style-name="al">aanslag wordt geheven, binnen één maand na dagtekening van het aanslagbiljet.</text:p>
                  </text:list-item>
                  <text:list-item text:style-override="id1-3-2-2-11-2-3-2">
                    <text:number>b.</text:number>
                    <text:p text:style-name="al">voldoening op aangifte wordt geheven, binnen één maand na afloop van het belastingtijdvak.</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toeristenbelasting 2015’ van de gemeente Katwijk van 6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toeristenbelasting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openbare raadsvergadering van 5 november 2015. </text:span>
          </text:p>
          </text:section>
          <text:section text:name="ondertekening_id1-3-2-3-2">
            <text:p><text:span text:style-name="organisa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4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48</meta:user-defined>
    <meta:user-defined meta:name="OVERHEIDop.GmbID/DC.identifier">gmb-2015-130048</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