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ziekenhuis Koudekerkseweg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verbouwen van het bestaande ziekenhuis op de locatie Koudekerkseweg 88 in Vlissingen (18-12-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3004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4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4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en ziekenhuis Koudekerkseweg 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046</meta:user-defined>
    <meta:user-defined meta:name="OVERHEIDop.GmbID/DC.identifier">gmb-2015-130046</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EE</meta:user-defined>
    <meta:user-defined meta:name="OVERHEIDop.woonplaats">Vlissingen</meta:user-defined>
    <meta:user-defined meta:name="OVERHEIDop.straatnaam">Koudekerkse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311 386291</meta:user-defined>
    <meta:user-defined meta:name="OVERHEIDop.versieInformatie"/>
  </office:meta>
</office:document-meta>
</file>