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olenschot</text:p>
            <text:p text:style-name="common-al">21 december 2015, Blokske 1, 2, 9 en 11, 5124 NL</text:p>
            <text:p text:style-name="common-al">bouwen bergingen, erfafscheiding en wijzigen voorgevel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130045</text:span><text:line-break/><text:date style:data-style-name="dag" text:fixed="true" text:date-value="2015-12-30"/><text:line-break/><text:date style:data-style-name="jaar" text:fixed="true" text:date-value="2015-12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045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045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0</meta:user-defined>
    <meta:user-defined meta:name="OVERHEIDop.publicationIssue">130045</meta:user-defined>
    <meta:user-defined meta:name="OVERHEIDop.GmbID/DC.identifier">gmb-2015-13004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4NL 13</meta:user-defined>
    <meta:user-defined meta:name="OVERHEIDop.woonplaats">Molenschot</meta:user-defined>
    <meta:user-defined meta:name="OVERHEIDop.straatnaam">Blokske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20384 398838</meta:user-defined>
    <meta:user-defined meta:name="OVERHEIDop.versieInformatie"/>
  </office:meta>
</office:document-meta>
</file>