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intern verbouwen van een pand aan Geleenstraat 7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intern verbouwen van een pand aan Geleenstraat 72, 6411 HT Heerlen (datum besluit 27 januari 2015, dossiernummer Z-14066920)</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300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intern verbouwen van een pand aan Geleenstraat 7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04</meta:user-defined>
    <meta:user-defined meta:name="OVERHEIDop.GmbID/DC.identifier">gmb-2015-1300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HT 72</meta:user-defined>
    <meta:user-defined meta:name="OVERHEIDop.woonplaats">Heerlen</meta:user-defined>
    <meta:user-defined meta:name="OVERHEIDop.straatnaam">Gele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04 322023</meta:user-defined>
    <meta:user-defined meta:name="OVERHEIDop.versieInformatie"/>
  </office:meta>
</office:document-meta>
</file>