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omhut, Haviksdijkje 8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G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ksdijkje 8 Grootschermer</text:span>: het plaatsen van een boomhut </text:p>
            <text:p text:style-name="common-al"> Datum ontvangst: 2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03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oomhut, Haviksdijkje 8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39</meta:user-defined>
    <meta:user-defined meta:name="OVERHEIDop.GmbID/DC.identifier">gmb-2015-130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G 8</meta:user-defined>
    <meta:user-defined meta:name="OVERHEIDop.woonplaats">Grootschermer</meta:user-defined>
    <meta:user-defined meta:name="OVERHEIDop.straatnaam">Haviksdijk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862 511702</meta:user-defined>
    <meta:user-defined meta:name="OVERHEIDop.versieInformatie"/>
  </office:meta>
</office:document-meta>
</file>