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7 december 2015, Burgemeester van Poppelstraat 20, 5126 VD</text:p>
            <text:p text:style-name="common-al">vestigen bed and breakfa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3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35</meta:user-defined>
    <meta:user-defined meta:name="OVERHEIDop.GmbID/DC.identifier">gmb-2015-130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D 20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15 395240</meta:user-defined>
    <meta:user-defined meta:name="OVERHEIDop.versieInformatie"/>
  </office:meta>
</office:document-meta>
</file>