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en vergroten van de 3e verdieping tot appartement, Laat 7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C7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79 Alkmaar</text:span>: het veranderen en vergroten van de 3e verdieping tot appartement </text:p>
            <text:p text:style-name="common-al"> Datum ontvangst: 24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3002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2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2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en vergroten van de 3e verdieping tot appartement, Laat 7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27</meta:user-defined>
    <meta:user-defined meta:name="OVERHEIDop.GmbID/DC.identifier">gmb-2015-130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EC 79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76 515934</meta:user-defined>
    <meta:user-defined meta:name="OVERHEIDop.versieInformatie"/>
  </office:meta>
</office:document-meta>
</file>