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aterkunstwerk, Aan de Stationsweg thv van de fietsenstallin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 de Stationsweg thv van de fietsenstalling Alkmaar</text:span>: het plaatsen van een waterkunstwerk </text:p>
            <text:p text:style-name="common-al"> Datum ontvangst: 2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02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waterkunstwerk, Aan de Stationsweg thv van de fietsenstallin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21</meta:user-defined>
    <meta:user-defined meta:name="OVERHEIDop.GmbID/DC.identifier">gmb-2015-13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23 516851</meta:user-defined>
    <meta:user-defined meta:name="OVERHEIDop.versieInformatie"/>
  </office:meta>
</office:document-meta>
</file>