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etcafé Isis, Oosthavenkade 1,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Drank- en Horecawet, vergunning heeft verleend voor:</text:p>
            <text:p text:style-name="common-al"/>
            <text:p text:style-name="common-al">Eetcafé Isis </text:p>
            <text:p text:style-name="common-al">Adres: Oosthavenkade 1</text:p>
            <text:p text:style-name="common-al">Aanvrager: de heer Y. Gökçen </text:p>
            <text:p text:style-name="common-al">Verzonden: 28 januari 2015</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3002</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2</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2</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etcafé Isis, Oosthavenkade 1,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002</meta:user-defined>
    <meta:user-defined meta:name="OVERHEIDop.GmbID/DC.identifier">gmb-2015-13002</meta:user-defined>
    <meta:user-defined meta:name="OVERHEID.Gemeente/DC.creator">Vlaardingen</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1</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2 436149</meta:user-defined>
    <meta:user-defined meta:name="OVERHEIDop.versieInformatie"/>
  </office:meta>
</office:document-meta>
</file>