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december 2015, Stationsstraat 26, 5121 ED</text:p>
            <text:p text:style-name="common-al">vestigen broodjesza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1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19</meta:user-defined>
    <meta:user-defined meta:name="OVERHEIDop.GmbID/DC.identifier">gmb-2015-130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D 26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53 399752</meta:user-defined>
    <meta:user-defined meta:name="OVERHEIDop.versieInformatie"/>
  </office:meta>
</office:document-meta>
</file>