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en en lichtmasten en het kappen van 36 bomen, Oterlekerweg 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9 Stompetoren</text:span>: het plaatsen van hekwerken en lichtmasten en het kappen van 36 bomen   </text:p>
            <text:p text:style-name="common-al">Datum ontvangst: 2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01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hekwerken en lichtmasten en het kappen van 36 bomen, Oterlekerweg 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18</meta:user-defined>
    <meta:user-defined meta:name="OVERHEIDop.GmbID/DC.identifier">gmb-2015-13001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18 514067</meta:user-defined>
    <meta:user-defined meta:name="OVERHEIDop.versieInformatie"/>
  </office:meta>
</office:document-meta>
</file>