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1-1">
      <style:table-column-properties style:rel-column-width="30*"/>
    </style:style>
    <style:style style:family="table-column" style:parent-style-name="colspec" style:name="id1-3-2-4-6-1-2">
      <style:table-column-properties style:rel-column-width="21*"/>
    </style:style>
    <style:style style:family="table-column" style:parent-style-name="colspec" style:name="id1-3-2-4-6-1-3">
      <style:table-column-properties style:rel-column-width="3*"/>
    </style:style>
  </office:automatic-styles>
  <office:body>
    <office:text>
      <text:p text:style-name="new_page_staatscourant"/>
      <text:p text:style-name="single-kop-titel">Verordening rioolaansluitingsrecht 2016</text:p>
      <text:section text:name="regeling_id1-3-2" text:style-name="regeling">
        <text:section text:name="aanhef_id1-3-2-1" text:style-name="aanhef">
          <text:section text:name="preambule_id1-3-2-1-1" text:style-name="preambule">
            <text:p text:style-name="al">De Raad van de gemeente Katwijk;</text:p>
            <text:p text:style-name="al"/>
            <text:p text:style-name="al">gelezen het voorstel van het college van 6 oktober 2015;</text:p>
            <text:p text:style-name="al"/>
            <text:p text:style-name="al">gelet op artikel 229, eerste lid, aanhef en onderdelen a en b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EENRIOOLAANSLUITRECHT 2016</text:span>
          </text:p>
            <text:p text:style-name="al">
            <text:span text:style-name="nadrukvet">(Verordening Rioolaansluitrecht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eigendom:</text:p>
                <text:section text:name="definitie_id1-3-2-2-1-3-1-3" text:style-name="definitie">
                  <text:p text:style-name="al">een roerende of onroerende zaak;</text:p>
                </text:section>
              </text:section>
              <text:section text:name="definitie-item_id1-3-2-2-1-3-2" text:style-name="definitie-item">
                <text:p text:style-name="li.nr"/>
                <text:p text:style-name="term">b. openbaar riool:</text:p>
                <text:section text:name="definitie_id1-3-2-2-1-3-2-3" text:style-name="definitie">
                  <text:p text:style-name="al"> het gedeelte van een leidingstelsel (buizenstelsel of stelsel van watergangen) dat bij de gemeente in eigendom en beheer is voor inzameling en transport van afvalwater en hemelwater, met inbegrip van de daartoe behorende rioolgemalen, persleidingen, duikers en werken en installaties van overeenkomstige aard;</text:p>
                </text:section>
              </text:section>
              <text:section text:name="definitie-item_id1-3-2-2-1-3-3" text:style-name="definitie-item">
                <text:p text:style-name="li.nr"/>
                <text:p text:style-name="term">c. aansluiting:</text:p>
                <text:section text:name="definitie_id1-3-2-2-1-3-3-3" text:style-name="definitie">
                  <text:p text:style-name="al">het leggen door of vanwege de gemeente van een leiding van het openbaar riool naar het eigendom ten behoeve waarvan de aansluiting geschiedt, ertoe dienende om ten behoeve van een eigendom een directe of indirecte lozing op het openbaar riool mogelijk te maken;</text:p>
                </text:section>
              </text:section>
              <text:section text:name="definitie-item_id1-3-2-2-1-3-4" text:style-name="definitie-item">
                <text:p text:style-name="li.nr"/>
                <text:p text:style-name="term">d. rechthebbende:</text:p>
                <text:section text:name="definitie_id1-3-2-2-1-3-4-3" text:style-name="definitie">
                  <text:p text:style-name="al">de eigenaar, de vereniging van eigenaren of zakelijk gerechtigde van het eigendom ten behoeve waarvan de aansluiting op het openbaar riool wordt gerealiseerd en in stand gehouden.</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rioolaansluitrecht’ wordt een recht geheven voor het van gemeentewege tot stand brengen of wijzigen van een aansluiting van een eigendom op het openbaar riool.</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het genot krachtens eigendom, bezit of beperkt recht heeft van het eigendom dat wordt aangesloten op het openbaar riool;</text:p>
            <text:p text:style-name="al">Ingeval het eigendom een onroerende zaak is, wordt als genothebbende krachtens eigendom, bezit of beperkt recht aangemerkt, degene die als zodanig in de kadastrale registratie is vermeld, tenzij blijkt dat iemand anders de genothebbende is.</text:p>
          </text:section>
          <text:section text:name="artikel_id1-3-2-2-4" text:style-name="artikel">
            <text:p text:style-name="artikel_kop_titel"><text:span text:style-name="artikel_kop_label">Artikel</text:span> <text:span text:style-name="artikel_kop_nr">4</text:span> Ontstaan van de belastingschuld</text:p>
            <text:p text:style-name="al">Het recht is verschuldigd bij de aanvang van de dienstverlening.</text:p>
          </text:section>
          <text:section text:name="artikel_id1-3-2-2-5" text:style-name="artikel">
            <text:p text:style-name="artikel_kop_titel"><text:span text:style-name="artikel_kop_label">Artikel</text:span> <text:span text:style-name="artikel_kop_nr">5</text:span> Maatstaf van heffing en tarief</text:p>
            <text:p text:style-name="al">Het rioolaansluitrecht wordt geheven naar de maatstaven en de tarieven van de bij deze verordening behorende tarieventabel.</text:p>
          </text:section>
          <text:section text:name="artikel_id1-3-2-2-6" text:style-name="artikel">
            <text:p text:style-name="artikel_kop_titel"><text:span text:style-name="artikel_kop_label">Artikel</text:span> <text:span text:style-name="artikel_kop_nr">6</text:span> Vrijstellingen</text:p>
            <text:p text:style-name="al">Het recht wordt niet geheven indien de kosten van de aanleg van de aansluiting reeds zijn voldaan uit hoofde van een eerder door de rechthebbende met de gemeente gesloten overeenkomst.</text:p>
          </text:section>
          <text:section text:name="artikel_id1-3-2-2-7" text:style-name="artikel">
            <text:p text:style-name="artikel_kop_titel"><text:span text:style-name="artikel_kop_label">Artikel</text:span> <text:span text:style-name="artikel_kop_nr">7</text:span> Wijze van heffing</text:p>
            <text:p text:style-name="al">Het rioolaansluitrecht wordt geheven bij wege van aanslag. De betalingstermijn (conform artikel 8 van deze verordening) wordt vermeld op de aanslag. </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het aansluitrecht worden voldaan binnen 30 dagen na de dagtekening van de aanslag.</text:p>
              </text:list-item>
              <text:list-item text:style-override="id1-3-2-2-8-3">
                <text:number>2.</text:number>
                <text:p text:style-name="al">De Algemene termijnenwet is niet van toepassing op de in de vorig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rioolaansluitrecht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het rioolaansluitrecht.</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1. </text:number>
                <text:p text:style-name="al">De ‘Verordening rioolaansluitrecht 2015’ van 6 november 2014 wordt ingetrokken met ingang van het tweede lid genoemde datum van ingang van de heffing, met dien verstande dat zij van toepassing blijft op de belastbare feiten die zich voor die datum hebben voorgedaan.</text:p>
              </text:list-item>
              <text:list-item text:style-override="id1-3-2-2-11-3">
                <text:number> 2. </text:number>
                <text:p text:style-name="al">Deze verordening treedt in werking met ingang van de eerste dag na die van de bekendmaking.</text:p>
              </text:list-item>
              <text:list-item text:style-override="id1-3-2-2-11-4">
                <text:number> 3. </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1-5">
                <text:number> 4. </text:number>
                <text:p text:style-name="al">De datum van ingang van de heffing is 1 januari 2016.</text:p>
              </text:list-item>
              <text:list-item text:style-override="id1-3-2-2-11-6">
                <text:number> 5. </text:number>
                <text:p text:style-name="al">Deze verordening wordt aangehaald als ‘Verordening rioolaansluitrecht 2016.</text:p>
              </text:list-item>
            </text:list>
            <text:p text:style-name="al"/>
          </text:section>
        </text:section>
        <text:section text:name="regeling-sluiting_id1-3-2-3" text:style-name="regeling-sluiting">
          <text:section text:name="gegeven_id1-3-2-3-1" text:style-name="gegeven">
            <text:p text:style-name="dagtekening">
            <text:span text:style-name="datum"> Aldus vastgesteld in de openbare raadsvergadering van 5 november 2015.</text:span>
          </text:p>
          </text:section>
          <text:section text:name="ondertekening_id1-3-2-3-2">
            <text:p><text:span text:style-name="organisatie">De raad voornoemd,</text:span></text:p>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al"/>
          <text:p text:style-name="al">
          <text:span text:style-name="nadrukvet">TARIEVENTABEL</text:span>
        </text:p>
          <text:p text:style-name="al">
          <text:span text:style-name="nadrukvet">behorende bij de</text:span>
        </text:p>
          <text:p text:style-name="al">
          <text:span text:style-name="nadrukvet">Ver</text:span>
          <text:span text:style-name="nadrukvet">ordening </text:span>
          <text:span text:style-name="nadrukvet">rioolaansluitrecht</text:span>
          <text:span text:style-name="nadrukvet"> 2016</text:span>
        </text:p>
          <text:p text:style-name="al">Hoofdstuk 1 Maatstaven en tarieven rioolaansluitrecht</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 Het recht bedraagt per aansluit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1.1.1. de aanleg, of voor het verwijderen van een aansluitleiding :</text:p>
                  <text:p text:style-name="table_al">een vaste bijdrage per aanvraag voor administratie, inmeten revisie</text:p>
                </table:table-cell>
                <table:table-cell table:style-name="entry" table:number-rows-spanned="2" table:number-columns-spanned="1">
                  <text:p text:style-name="table_al"/>
                  <text:p text:style-name="table_al">€ 37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 voor de aanleg van een aansluitleiding (inclusief ontstoppingsstuk en maken aansluitingen) met een diameter van 125 mm of 160 mm voor een aansluiting, ex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ot 5 meter</text:p>
                </table:table-cell>
                <table:table-cell table:style-name="entry" table:number-rows-spanned="1" table:number-columns-spanned="1">
                  <text:p text:style-name="table_al">€ 63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an 5 tot 10 meter</text:p>
                </table:table-cell>
                <table:table-cell table:style-name="entry" table:number-rows-spanned="1" table:number-columns-spanned="1">
                  <text:p text:style-name="table_al">€ 95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an 10 tot 20 meter </text:p>
                </table:table-cell>
                <table:table-cell table:style-name="entry" table:number-rows-spanned="1" table:number-columns-spanned="1">
                  <text:p text:style-name="table_al">€ 1.48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an 20 tot 40 meter</text:p>
                </table:table-cell>
                <table:table-cell table:style-name="entry" table:number-rows-spanned="1" table:number-columns-spanned="1">
                  <text:p text:style-name="table_al">€ 2.44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de aanleg van een aansluitleiding (inclusief ontstoppingsstuk en maken aansluitingen) met een diameter groter dan 160 mm worden de daadwerkelijk gemaakte kosten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 voor het verwijderen van een aansluitleiding (bij definitieve beëindiging van gebruik), ex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 5 meter </text:p>
                </table:table-cell>
                <table:table-cell table:style-name="entry" table:number-rows-spanned="1" table:number-columns-spanned="1">
                  <text:p text:style-name="table_al"> € 4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5 tot 10 meter </text:p>
                </table:table-cell>
                <table:table-cell table:style-name="entry" table:number-rows-spanned="1" table:number-columns-spanned="1">
                  <text:p text:style-name="table_al">€ 63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10 tot 20 meter</text:p>
                </table:table-cell>
                <table:table-cell table:style-name="entry" table:number-rows-spanned="1" table:number-columns-spanned="1">
                  <text:p text:style-name="table_al">€ 1.06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20 tot 40 meter</text:p>
                </table:table-cell>
                <table:table-cell table:style-name="entry" table:number-rows-spanned="1" table:number-columns-spanned="1">
                  <text:p text:style-name="table_al">€ 1.70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 Voorafgaand aan het in behandeling nemen van de aanvraag voor het wijzigen van de aansluitleiding worden de kosten aan de aanvrager medegedeeld die blijken uit een begroting die terzake door de gemeenteambtenaar , bedoeld in artikel 231, tweede lid , onderdeel bvan de Gemeentewet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aanvraag wordt in behandeling genomen op de vijfde werkdag na de dag waarop de begroting aan de aanvrager ter kennis is gebracht, tenzij de aanvraag voor deze vijfde werkdag schriftelijk is ingetrokken. Indien de werkelijke kosten minder bedragen dan het aan de hand van de begroting geraamde bedrag, wordt voor het verschil op aanvraag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 Voorafgaand aan het in behandeling nemen van de aanvraag voor de aanleg, het verwijderen en/of wijzigen van minigemaal, drukriolering , vacuümput of vacuümriolering worden de kosten aan de aanvrager meegedeeld die blijken uit een begroting die terzake door de gemeenteambtenaar bedoeld in artikel 231, tweede lid, onderdeel b van de Gemeentewet is opgest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aanvraag wordt in behandeling genomen op de vijfde werkdag na de dag waarop de begroting aan de aanvrager ter kennis is gebracht, tenzij de aanvraag voor deze vijfde werkdag schriftelijk is ingetrokken. Indien de werkelijke kosten minder bedragen dan het aan de hand van de begroting geraamde bedrag, wordt voor het verschil op aanvraag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bijlage-sluiting_id1-3-2-4-8" text:style-name="bijlage-sluiting">
            <text:section text:name="gegeven_id1-3-2-4-8-1" text:style-name="gegeven">
              <text:p text:style-name="dagtekening">
              <text:span text:style-name="datum">Aldus vastgesteld in de openbare raadsvergadering van 5 november 2015</text:span>
            </text:p>
            </text:section>
            <text:section text:name="ondertekening_id1-3-2-4-8-2">
              <text:p><text:span text:style-name="organisatie">De raad voornoemd</text:span></text:p>
              <text:p><text:span text:style-name="functie">De griffier, </text:span></text:p>
            </text:section>
            <text:section text:name="ondertekening_id1-3-2-4-8-3">
              <text:p><text:span text:style-name="functie">De voorzitter,</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130017</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17</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17</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aansluitingsrecht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017</meta:user-defined>
    <meta:user-defined meta:name="OVERHEIDop.GmbID/DC.identifier">gmb-2015-130017</meta:user-defined>
    <meta:user-defined meta:name="OVERHEID.TaxonomieBeleidsagenda/OVERHEID.category">Financiën | Organisatie en beleid</meta:user-defined>
    <meta:user-defined meta:name="DC.source">art. 229 Gemw;1.0:c:BWBR0005416&amp;artikel=229&amp;g=2015-11-01</meta:user-defined>
    <meta:user-defined meta:name="OVERHEIDop.referentienummer">554276</meta:user-defined>
    <meta:user-defined meta:name="OVERHEID.Organisatietype/OVERHEID.organisationType">gemeente</meta:user-defined>
    <meta:user-defined meta:name="OVERHEID.Gemeente/DC.creator">Katwijk</meta:user-defined>
    <dc:language>nl</dc:language>
    <meta:user-defined meta:name="OVERHEID.Informatietype/DC.type">officiële publicatie</meta:user-defined>
    <meta:user-defined meta:name="OVERHEID.Gemeente/OVERHEID.authority">Katwijk</meta:user-defined>
    <meta:user-defined meta:name="OVERHEID.Gemeente/DCTERMS.publisher">Katwijk</meta:user-defined>
    <meta:user-defined meta:name="OVERHEIDgvop.Informatietype/DC.type">Verordeningen</meta:user-defined>
    <meta:user-defined meta:name="OVERHEID.Gemeente/DC.spatial">Katwijk</meta:user-defined>
    <meta:user-defined meta:name="OVERHEIDop.versieInformatie"/>
  </office:meta>
</office:document-meta>
</file>