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0*"/>
    </style:style>
    <style:style style:family="table-column" style:parent-style-name="colspec" style:name="id1-3-2-2-2-2-1-1-2">
      <style:table-column-properties style:rel-column-width="78*"/>
    </style:style>
    <style:style style:family="table-column" style:parent-style-name="colspec" style:name="id1-3-2-2-2-2-1-1-3">
      <style:table-column-properties style:rel-column-width="11*"/>
    </style:style>
    <style:style style:family="table-column" style:parent-style-name="colspec" style:name="id1-3-2-2-3-2-1-1-1">
      <style:table-column-properties style:rel-column-width="10*"/>
    </style:style>
    <style:style style:family="table-column" style:parent-style-name="colspec" style:name="id1-3-2-2-3-2-1-1-2">
      <style:table-column-properties style:rel-column-width="78*"/>
    </style:style>
    <style:style style:family="table-column" style:parent-style-name="colspec" style:name="id1-3-2-2-3-2-1-1-3">
      <style:table-column-properties style:rel-column-width="0*"/>
    </style:style>
    <style:style style:family="table-column" style:parent-style-name="colspec" style:name="id1-3-2-2-3-2-1-1-4">
      <style:table-column-properties style:rel-column-width="11*"/>
    </style:style>
    <style:style style:family="table-column" style:parent-style-name="colspec" style:name="id1-3-2-2-4-2-1-1-1">
      <style:table-column-properties style:rel-column-width="10*"/>
    </style:style>
    <style:style style:family="table-column" style:parent-style-name="colspec" style:name="id1-3-2-2-4-2-1-1-2">
      <style:table-column-properties style:rel-column-width="78*"/>
    </style:style>
    <style:style style:family="table-column" style:parent-style-name="colspec" style:name="id1-3-2-2-4-2-1-1-3">
      <style:table-column-properties style:rel-column-width="11*"/>
    </style:style>
    <style:style style:family="table-column" style:parent-style-name="colspec" style:name="id1-3-2-2-5-2-1-1-1">
      <style:table-column-properties style:rel-column-width="10*"/>
    </style:style>
    <style:style style:family="table-column" style:parent-style-name="colspec" style:name="id1-3-2-2-5-2-1-1-2">
      <style:table-column-properties style:rel-column-width="78*"/>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0*"/>
    </style:style>
    <style:style style:family="table-column" style:parent-style-name="colspec" style:name="id1-3-2-2-6-2-1-1-2">
      <style:table-column-properties style:rel-column-width="78*"/>
    </style:style>
    <style:style style:family="table-column" style:parent-style-name="colspec" style:name="id1-3-2-2-6-2-1-1-3">
      <style:table-column-properties style:rel-column-width="11*"/>
    </style:style>
    <style:style style:family="table-column" style:parent-style-name="colspec" style:name="id1-3-2-2-7-2-1-1-1">
      <style:table-column-properties style:rel-column-width="10*"/>
    </style:style>
    <style:style style:family="table-column" style:parent-style-name="colspec" style:name="id1-3-2-2-7-2-1-1-2">
      <style:table-column-properties style:rel-column-width="78*"/>
    </style:style>
    <style:style style:family="table-column" style:parent-style-name="colspec" style:name="id1-3-2-2-7-2-1-1-3">
      <style:table-column-properties style:rel-column-width="11*"/>
    </style:style>
    <style:style style:family="table-column" style:parent-style-name="colspec" style:name="id1-3-2-2-8-2-1-1-1">
      <style:table-column-properties style:rel-column-width="10*"/>
    </style:style>
    <style:style style:family="table-column" style:parent-style-name="colspec" style:name="id1-3-2-2-8-2-1-1-2">
      <style:table-column-properties style:rel-column-width="78*"/>
    </style:style>
    <style:style style:family="table-column" style:parent-style-name="colspec" style:name="id1-3-2-2-8-2-1-1-3">
      <style:table-column-properties style:rel-column-width="11*"/>
    </style:style>
    <style:style style:family="table-column" style:parent-style-name="colspec" style:name="id1-3-2-2-9-2-1-1-1">
      <style:table-column-properties style:rel-column-width="12*"/>
    </style:style>
    <style:style style:family="table-column" style:parent-style-name="colspec" style:name="id1-3-2-2-9-2-1-1-2">
      <style:table-column-properties style:rel-column-width="77*"/>
    </style:style>
    <style:style style:family="table-column" style:parent-style-name="colspec" style:name="id1-3-2-2-9-2-1-1-3">
      <style:table-column-properties style:rel-column-width="11*"/>
    </style:style>
    <style:style style:family="table-column" style:parent-style-name="colspec" style:name="id1-3-2-2-10-2-1-1-1">
      <style:table-column-properties style:rel-column-width="12*"/>
    </style:style>
    <style:style style:family="table-column" style:parent-style-name="colspec" style:name="id1-3-2-2-10-2-1-1-2">
      <style:table-column-properties style:rel-column-width="77*"/>
    </style:style>
    <style:style style:family="table-column" style:parent-style-name="colspec" style:name="id1-3-2-2-10-2-1-1-3">
      <style:table-column-properties style:rel-column-width="11*"/>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77*"/>
    </style:style>
    <style:style style:family="table-column" style:parent-style-name="colspec" style:name="id1-3-2-2-11-2-1-1-3">
      <style:table-column-properties style:rel-column-width="11*"/>
    </style:style>
    <style:style style:family="table-column" style:parent-style-name="colspec" style:name="id1-3-2-2-12-2-1-1-1">
      <style:table-column-properties style:rel-column-width="12*"/>
    </style:style>
    <style:style style:family="table-column" style:parent-style-name="colspec" style:name="id1-3-2-2-12-2-1-1-2">
      <style:table-column-properties style:rel-column-width="77*"/>
    </style:style>
    <style:style style:family="table-column" style:parent-style-name="colspec" style:name="id1-3-2-2-12-2-1-1-3">
      <style:table-column-properties style:rel-column-width="11*"/>
    </style:style>
    <style:style style:family="table-column" style:parent-style-name="colspec" style:name="id1-3-2-2-13-2-1-1-1">
      <style:table-column-properties style:rel-column-width="12*"/>
    </style:style>
    <style:style style:family="table-column" style:parent-style-name="colspec" style:name="id1-3-2-2-13-2-1-1-2">
      <style:table-column-properties style:rel-column-width="77*"/>
    </style:style>
    <style:style style:family="table-column" style:parent-style-name="colspec" style:name="id1-3-2-2-13-2-1-1-3">
      <style:table-column-properties style:rel-column-width="11*"/>
    </style:style>
    <style:style style:family="table-column" style:parent-style-name="colspec" style:name="id1-3-2-2-14-2-1-1-1">
      <style:table-column-properties style:rel-column-width="12*"/>
    </style:style>
    <style:style style:family="table-column" style:parent-style-name="colspec" style:name="id1-3-2-2-14-2-1-1-2">
      <style:table-column-properties style:rel-column-width="77*"/>
    </style:style>
    <style:style style:family="table-column" style:parent-style-name="colspec" style:name="id1-3-2-2-14-2-1-1-3">
      <style:table-column-properties style:rel-column-width="11*"/>
    </style:style>
    <style:style style:family="table-column" style:parent-style-name="colspec" style:name="id1-3-2-2-15-2-1-1-1">
      <style:table-column-properties style:rel-column-width="12*"/>
    </style:style>
    <style:style style:family="table-column" style:parent-style-name="colspec" style:name="id1-3-2-2-15-2-1-1-2">
      <style:table-column-properties style:rel-column-width="77*"/>
    </style:style>
    <style:style style:family="table-column" style:parent-style-name="colspec" style:name="id1-3-2-2-15-2-1-1-3">
      <style:table-column-properties style:rel-column-width="11*"/>
    </style:style>
    <style:style style:family="table-column" style:parent-style-name="colspec" style:name="id1-3-2-2-16-2-1-1-1">
      <style:table-column-properties style:rel-column-width="12*"/>
    </style:style>
    <style:style style:family="table-column" style:parent-style-name="colspec" style:name="id1-3-2-2-16-2-1-1-2">
      <style:table-column-properties style:rel-column-width="77*"/>
    </style:style>
    <style:style style:family="table-column" style:parent-style-name="colspec" style:name="id1-3-2-2-16-2-1-1-3">
      <style:table-column-properties style:rel-column-width="11*"/>
    </style:style>
    <style:style style:family="table-column" style:parent-style-name="colspec" style:name="id1-3-2-2-17-2-1-1-1">
      <style:table-column-properties style:rel-column-width="11*"/>
    </style:style>
    <style:style style:family="table-column" style:parent-style-name="colspec" style:name="id1-3-2-2-17-2-1-1-2">
      <style:table-column-properties style:rel-column-width="77*"/>
    </style:style>
    <style:style style:family="table-column" style:parent-style-name="colspec" style:name="id1-3-2-2-17-2-1-1-3">
      <style:table-column-properties style:rel-column-width="11*"/>
    </style:style>
    <style:style style:family="table-column" style:parent-style-name="colspec" style:name="id1-3-2-2-18-2-1-1-1">
      <style:table-column-properties style:rel-column-width="11*"/>
    </style:style>
    <style:style style:family="table-column" style:parent-style-name="colspec" style:name="id1-3-2-2-18-2-1-1-2">
      <style:table-column-properties style:rel-column-width="77*"/>
    </style:style>
    <style:style style:family="table-column" style:parent-style-name="colspec" style:name="id1-3-2-2-18-2-1-1-3">
      <style:table-column-properties style:rel-column-width="11*"/>
    </style:style>
    <style:style style:family="table-column" style:parent-style-name="colspec" style:name="id1-3-2-2-19-2-1-1-1">
      <style:table-column-properties style:rel-column-width="12*"/>
    </style:style>
    <style:style style:family="table-column" style:parent-style-name="colspec" style:name="id1-3-2-2-19-2-1-1-2">
      <style:table-column-properties style:rel-column-width="77*"/>
    </style:style>
    <style:style style:family="table-column" style:parent-style-name="colspec" style:name="id1-3-2-2-19-2-1-1-3">
      <style:table-column-properties style:rel-column-width="11*"/>
    </style:style>
    <style:style style:family="table-column" style:parent-style-name="colspec" style:name="id1-3-2-2-20-2-1-1-1">
      <style:table-column-properties style:rel-column-width="11*"/>
    </style:style>
    <style:style style:family="table-column" style:parent-style-name="colspec" style:name="id1-3-2-2-20-2-1-1-2">
      <style:table-column-properties style:rel-column-width="77*"/>
    </style:style>
    <style:style style:family="table-column" style:parent-style-name="colspec" style:name="id1-3-2-2-20-2-1-1-3">
      <style:table-column-properties style:rel-column-width="11*"/>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3*"/>
    </style:style>
    <style:style style:family="table-column" style:parent-style-name="colspec" style:name="id1-3-2-2-22-2-1-1-1">
      <style:table-column-properties style:rel-column-width="7*"/>
    </style:style>
    <style:style style:family="table-column" style:parent-style-name="colspec" style:name="id1-3-2-2-22-2-1-1-2">
      <style:table-column-properties style:rel-column-width="43*"/>
    </style:style>
    <style:style style:family="table-column" style:parent-style-name="colspec" style:name="id1-3-2-2-22-2-1-1-3">
      <style:table-column-properties style:rel-column-width="43*"/>
    </style:style>
    <style:style style:family="table-column" style:parent-style-name="colspec" style:name="id1-3-2-2-22-2-1-1-4">
      <style:table-column-properties style:rel-column-width="7*"/>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6*"/>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5*"/>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6*"/>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6*"/>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6*"/>
    </style:style>
    <style:style style:family="table-column" style:parent-style-name="colspec" style:name="id1-3-2-2-27-2-1-1-3">
      <style:table-column-properties style:rel-column-width="12*"/>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6*"/>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6*"/>
    </style:style>
    <style:style style:family="table-column" style:parent-style-name="colspec" style:name="id1-3-2-2-29-2-1-1-3">
      <style:table-column-properties style:rel-column-width="12*"/>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6*"/>
    </style:style>
    <style:style style:family="table-column" style:parent-style-name="colspec" style:name="id1-3-2-2-30-2-1-1-3">
      <style:table-column-properties style:rel-column-width="12*"/>
    </style:style>
    <style:style style:family="table-column" style:parent-style-name="colspec" style:name="id1-3-2-2-30-2-2-1-1">
      <style:table-column-properties style:rel-column-width="12*"/>
    </style:style>
    <style:style style:family="table-column" style:parent-style-name="colspec" style:name="id1-3-2-2-30-2-2-1-2">
      <style:table-column-properties style:rel-column-width="77*"/>
    </style:style>
    <style:style style:family="table-column" style:parent-style-name="colspec" style:name="id1-3-2-2-30-2-2-1-3">
      <style:table-column-properties style:rel-column-width="11*"/>
    </style:style>
  </office:automatic-styles>
  <office:body>
    <office:text>
      <text:p text:style-name="new_page_staatscourant"/>
      <text:p text:style-name="single-kop-titel">Legesverordening 2016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Legesverordening</text:span> <text:span text:style-name="nr">2016</text:span> </text:p>
            <text:section text:name="structuurtekst_id1-3-2-2-1-2" text:style-name="structuurtekst">
              <text:p text:style-name="al">De raad ven de gemeente Oost Gelre</text:p>
              <text:p text:style-name="al">gezien het voorstel van het college van de gemeente Oost Gelre van 17 november 2015;</text:p>
              <text:p text:style-name="al">gelet op artikel 156, eerste en tweede lid, aanhef en onderdeel h, en 229, eerste lid, aanhef en onderdeel b van de Gemeentewet;</text:p>
              <text:p text:style-name="al">gelet op artikel 1 van de Wet van 13 oktober 2011, houdende regeling van een grondslag voor de heffing van rechten voor de Nederlandse identiteitskaart (Stb. 2011, 440) ;</text:p>
              <text:p text:style-name="al">BESLUIT:</text:p>
              <text:p text:style-name="al">vast te stellen de</text:p>
              <text:p text:style-name="al">
              <text:span text:style-name="nadrukvet">Legesverordening 2016</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1.</text:number>
                  <text:p text:style-name="al">“dag”: de periode van 00.00 uur tot 24.00 uur, waarbij een gedeelte van een dag als een hele dag wordt aangemerkt;</text:p>
                </text:list-item>
                <text:list-item text:style-override="id1-3-2-2-1-3-3-2">
                  <text:number>2.</text:number>
                  <text:p text:style-name="al">“week”: een aaneengesloten periode van zeven dagen;</text:p>
                </text:list-item>
                <text:list-item text:style-override="id1-3-2-2-1-3-3-3">
                  <text:number>3.</text:number>
                  <text:p text:style-name="al">“maand”: het tijdvak dat loopt van de n<text:span text:style-name="sup">e</text:span> dag in een kalendermaand tot en met de (n-1)<text:span text:style-name="sup">e</text:span> dag in de volgende kalendermaand;</text:p>
                </text:list-item>
                <text:list-item text:style-override="id1-3-2-2-1-3-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3-5">
                  <text:number>5.</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8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4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3 (kansspelen);</text:p>
                    </text:list-item>
                  </text:list>
                </text:list-item>
              </text:list>
              <text:p text:style-name="al">een en ander voor zover met deze wijzigingen niet reeds bij het vaststellen of latere wijzigingen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5 van 16 december 2014 wordt ingetrokken met ingang van de in artikel 13, tweede lid, genoemde datum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1 januari 2016. </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p text:style-name="al">Vastgesteld in de openbare vergadering van 22 december 2015.</text:p>
              <text:p text:style-name="al">De raadsgriffier,</text:p>
              <text:p text:style-name="al">J. Vinke</text:p>
              <text:p text:style-name="al"/>
              <text:p text:style-name="al">De vice-voorzitter</text:p>
              <text:p text:style-name="al">R.M.J. Klein Tank</text:p>
              <text:p text:style-name="al"/>
              <text:p text:style-name="al">De raad van de gemeente Oost Gelre,</text:p>
              <text:p text:style-name="al"/>
              <text:p text:style-name="al">
              <text:span text:style-name="nadrukvet">TARIEVENTABEL BEHORENDE BIJ DE LEGESVERORDENING 2016</text:span>
            </text:p>
              <text:p text:style-name="al">
              <text:span text:style-name="nadrukvet">Titel 1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de omzetting van een geregistreerd partnerschap naar een huwelijk in de trouwzaal in het stadhuis in Groenlo of het gemeentehuis in Lichtenvoord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13.15 uur of 13.30 uur in het gemeentehuis te Lichtenvoor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uur t/m 16.00 uur, met uitzondering van de in artikel 1.1.1.1 genoemde tijdstippen</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tijdstippen dan de tijden genoemd in artikel 1.1.1.2 in overleg en op basis van beschikbaarheid worden de kosten genoemd in artikel 1.1.1.2 verhoogd met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de omzetting van een geregistreerd partnerschap naar een huwelijk in een reeds aangewezen locatie (buiten het stadhuis in Groenlo of het gemeentehuis in Lichtenvoorde) binnen de gemeente op:</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van 9.00 uur t/m 16.00 uur</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ndere tijdstippen dan de tijden genoemd in artikel 1.1.2.1 in overleg en op basis van beschikbaarheid worden de kosten genoemd in artikel 1.1.2.1 verhoogd me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de omzetting van een geregistreerd partnerschap naar een huwelijk in een nieuw aan te wijzen locatie binnen de gemeente naar keuze van het bruidsp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van 9.00 uur t/m 16.00 uur</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andere tijdstippen dan de tijden genoemd in artikel 1.1.3.1 in overleg en op basis van beschikbaarheid worden de kosten genoemd in artikel 1.1.3.1 verhoogd me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benoeming voor één dag van een buitengewoon ambtenaar van de burgerlijke stand ten behoeve van het sluiten van een huwelijk dan wel een geregistreerd partnerschap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standaar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familie-, trouw- of partnerschapsboekj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Wanneer een huwelijk of geregistreerd partnerschap wordt voltrokken in aanwezigheid van één of meer getuigen, zijnde gemeente-ambtenaren die aan hun normale werkzaamheden worden onttrokken, wordt per getuige een bedrag geheven van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op verzoek doen van nasporingen in de registers van de Burgerlijke stand, voor ieder daaraan besteed kwartier</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tot het aanbrengen van een wijziging in een reisdocument of het ongeldig maken van een reisdocument als bedoeld in de subonderdelen 1.2.1, 1.2.2, 1.2.3 en 1.2.4</text:p>
                    </table:table-cell>
                    <table:table-cell table:style-name="entry" table:number-rows-spanned="1" table:number-columns-spanned="1">
                      <text:p text:style-name="table_al">€ 2,5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conform de ministeriële regeling afdracht vergoeding afgifte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afgeven van een Eigen Verklaring rijbewijs (keuringspapieren, medisch vragenformulier voor rijbewijs)</text:p>
                    </table:table-cell>
                    <table:table-cell table:style-name="entry" table:number-rows-spanned="1" table:number-columns-spanned="1">
                      <text:p text:style-name="table_al">€ 39,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1€ 0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 15,9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5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bijv. diskette of elektronisch)</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 (bijv. vanuit microfilm)</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gegevens van een plan, zoals bestemmingsplan, voorbereidingsbesluit, wegenkaart, bouwtekeningen of verkavelingstekeningen, voor ieder daaraan door de gemeente besteed kwartier :</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de op basis van artikel 1.8.1 verstrekte stu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In zwart – 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2.1.4</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2.1.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per fotokopie op A4 formaa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per fotokopie op A3 formaat</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per fotokopie op A2 formaat</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per fotokopie op A1 formaat</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8.2.2.5</text:p>
                    </table:table-cell>
                    <table:table-cell table:style-name="entry" table:number-rows-spanned="1" table:number-columns-spanned="1">
                      <text:p text:style-name="table_al">per fotokopie op A0 formaat</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8.2.2.6.</text:p>
                    </table:table-cell>
                    <table:table-cell table:style-name="entry" table:number-rows-spanned="1" table:number-columns-spanned="1">
                      <text:p text:style-name="table_al">per digitale aanlevering van een bestand</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informatie via Kadaster online worden de tarieven van het Kadaster gehanteerd. Deze kosten worden eerst aan de aanvrager meegedeeld voordat tot uitvoering wordt overgegaan. Deze kosten worden tevens vermeerderd met de kosten genoemd onder 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uittreksel uit de Wet Kenbaarheid Publiekrechtelijke beperkingen:</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krijgen van informatie of kaarten uit het GIS-systeem voor ieder daaraan door de afdeling GEO-informatie besteed kwartier </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uittreksel uit de gemeentelijke registratie op basis van de Wet basisregistratie adressen en gebouwen voor ieder daaraan besteed kwartier</text:p>
                    </table:table-cell>
                    <table:table-cell table:style-name="entry" table:number-rows-spanned="1" table:number-columns-spanned="1">
                      <text:p text:style-name="table_al">€ 16,2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wordt het maximale tarief in rekening gebracht zoals dat op basis van de Wet justitiële gegevens bij algemene maatregel van bestuu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5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zwart/wit afschrift of fotokopie van een in het gemeentearchief berustend stuk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A4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3 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A2 formaa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A1 formaat</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0 formaat</text:p>
                    </table:table-cell>
                    <table:table-cell table:style-name="entry" table:number-rows-spanned="1" table:number-columns-spanned="1">
                      <text:p text:style-name="table_al">€ 8,5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Marktstandplaats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nemen van een vaste standplaats als bedoeld in artikel 1 van “De marktverordening 2005” per vierkante meter per jaa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in 1.11.1 genoemde tarief wordt verhoogd met een bedrag voor het stroomverbrui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een krachtstroom verbruiker (400 V)</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een normaalstroom verbruiker (230 V)</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verkrijgen van een vergunning op grond van artikel 5 van “De marktverordening 2005” (vaste standplaats op de wekelijkse warenmark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nemen van een standplaats (dagplaats) op de wekelijkse warenmarkt of op een ander door het college van burgemeester en wethouders ingestelde markt per vierkante meter per dag</text:p>
                    </table:table-cell>
                    <table:table-cell table:style-name="entry" table:number-rows-spanned="1" table:number-columns-spanned="1">
                      <text:p text:style-name="table_al">€ 1,2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Winkeltijden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ontheffing in het kader van artikel 4 van de Winkeltijdenverordening</text:p>
                    </table:table-cell>
                    <table:table-cell table:style-name="entry" table:number-rows-spanned="1" table:number-columns-spanned="1">
                      <text:p text:style-name="table_al">€ 122,8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Kansspel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verkrijg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speelautomaten, welke vergunning geld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krijgen van een vergunning als bedoeld in artikel 3 van de Wet op de Kansspelen (loterijvergunning)</text:p>
                    </table:table-cell>
                    <table:table-cell table:style-name="entry" table:number-rows-spanned="1" table:number-columns-spanned="1">
                      <text:p text:style-name="table_al">€ 63,7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Kabels en leiding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voor het leggen van kabels en/of leidingen.</text:p>
                    </table:table-cell>
                    <table:table-cell table:style-name="entry" table:number-rows-spanned="1" table:number-columns-spanned="1">
                      <text:p text:style-name="table_al">€ 276,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in 1.14.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276,2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begroting als bedoeld in 1.14.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Verkeer en vervoer</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als bedoeld in artikel 87 van het Reglement Verkeersregels en Verkeerstekens 1990 indien alleen het kenteken gewijzigd dient te worden</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Gehandicaptenparkeerplaats voor een motorvoertuig op kenteken op grond van het verkeersbesluit (excl. uitvoeringskoste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67,5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Leegstand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4,9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verlenging van een vergunning tot tijdelijke woonruimte als bedoeld in artikel 15, vierde lid van de Leegstandwet</text:p>
                    </table:table-cell>
                    <table:table-cell table:style-name="entry" table:number-rows-spanned="1" table:number-columns-spanned="1">
                      <text:p text:style-name="table_al">€ 39,6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Divers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verkrijgen van een vergunning als bedoeld in artikel 5:13 van de Algemene Plaatselijke Verordening (inzameling geld of goederen)</text:p>
                    </table:table-cell>
                    <table:table-cell table:style-name="entry" table:number-rows-spanned="1" table:number-columns-spanned="1">
                      <text:p text:style-name="table_al">€ 0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verkrijgen van een vergunning voor het aanleggen of wijzigen van een rioolaansluiting op de gemeentelijke riolering</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verkrijgen van een vergunning als bedoeld in artikel 2:10A van de Algemene plaatselijke verordening voor spandoeken of versieringen op, aan of boven de openbare weg, die van tijdelijke aard zijn</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verkrijgen van een vergunning als bedoeld in artikel 5:24 van de Algemene Plaatselijke Verordening (vaarvergunning)</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voor het verkrijgen van een ontheffing als bedoeld in artikel 5:34 van de Algemene Plaatselijke Verordening (ontheffing verbranden snoeihout)</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2 Dienstverlening vallend onder fysieke leefomgeving/omgevingsvergunning</text:span>
            </text:p>
            </text:section>
            <text:p text:style-name="hoofdstuk_bottom"/>
          </text:section>
          <text:section text:name="hoofdstuk_id1-3-2-2-19" text:style-name="hoofdstuk">
            <text:p text:style-name="hoofdstuk_kop"><text:span text:style-name="label">Hoofdstuk</text:span> <text:span text:style-name="nr">1</text:span> Begripsomschrijving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af 1, eerste lid, van de Uniforme administrati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2</text:span> Principebesluit</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rincipebesluit over een voorgenomen aanvraag om omgevingsvergunning als bedoeld in artikel 2.12, eerste lid, onder a, onder 3º, van de Wabo (projectafwijking):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rincipebesluit over een voorgenomen aanvraag voor bestemmingswijziging als bedoeld in hoofdstuk 6.</text:p>
                    </table:table-cell>
                    <table:table-cell table:style-name="entry" table:number-rows-spanned="1" table:number-columns-spanned="1">
                      <text:p text:style-name="table_al">€ 400,0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3</text:span> Omgevingsvergunni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table_al">Indien de bouwkosten naar de mening van de behandelend ambtenaar te laag zijn aangegeven, kunnen de leges worden berekend over de ambtelijk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4.7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9.1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1,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18.0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34.6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84.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tiegeldreg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bedragen van de artikelen 2.3.1.1.1 t/m 2.3.1.1.6 worden verhoogd met </text:p>
                      <text:p text:style-name="table_al">€ 100,00. </text:p>
                      <text:p text:style-name="table_al">Als minimaal 2 dagen voor de aanvang van de bouwactiviteiten meldingskaartje 1 door de gemeente is ontvangen, wordt € 50,00 terugbetaald. Als minimaal 1 dag voor de voltooiing van de bouwactiviteiten meldingskaartje 2 door de gemeente is ontvangen, wordt de resterende € 50,00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indien de aanvraag betrekking heeft op een bouwplan of bouwwerk waarvan de bouw zonder vergunning is aangevangen of voltooid verhoogd met <text:span text:style-name="nadrukvet">50% </text:span>van het overeenkomstig onderdeel 2.3.1.1.1. tot en met 2.3.1.1.6 berekende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Omgevingsvergunning voor het uitvoeren van een werk, geen bouwwerk zijnde of van werkzaamheden (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afwijking) met ruimtelijke onderbouwing:</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afwijking) in combinatie met artikel 4, lid 10 van bijlage 2 van het Besluit omgevingsrecht (wijzigen gebruik recreatiewoning):</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º, van de Wabo wordt toegepast (projectafwijking): indien 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de bouw van één woning, al dan niet met bij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aximaal 200 m² mogelijk maakt:</text:p>
                    </table:table-cell>
                    <table:table-cell table:style-name="entry" table:number-rows-spanned="1" table:number-columns-spanned="1">
                      <text:p text:style-name="table_al">€ 4.780,00</text:p>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de bouw van minimaal twee en maximaal vier woningen,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200 m² en maximaal 800 m² mogelijk maakt:</text:p>
                    </table:table-cell>
                    <table:table-cell table:style-name="entry" table:number-rows-spanned="1" table:number-columns-spanned="1">
                      <text:p text:style-name="table_al">€ 6.865,00</text:p>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de bouw van vijf of meer woningen,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800 m² mogelijk maakt:</text:p>
                    </table:table-cell>
                    <table:table-cell table:style-name="entry" table:number-rows-spanned="1" table:number-columns-spanned="1">
                      <text:p text:style-name="table_al">€ 8.94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a, onder 3º, van de Wabo wordt toegepast (projectafwijking): indien een verklaring van geen bedenkingen door de gemeenteraad dient te worden afgegeven, worden de in 2.3.3.4 genoemde bedragen verhoogd met:</text:p>
                    </table:table-cell>
                    <table:table-cell table:style-name="entry" table:number-rows-spanned="1" table:number-columns-spanned="1">
                      <text:p text:style-name="table_al">€ 1.46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 met ruimtelijke onderbouw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projectafwijking): indien 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uitsluitend de wijziging van het gebruik van een gebouw of een perceel met een oppervlakte van maximaal 1000 m² betreft:</text:p>
                    </table:table-cell>
                    <table:table-cell table:style-name="entry" table:number-rows-spanned="1" table:number-columns-spanned="1">
                      <text:p text:style-name="table_al">€ 3.605,00</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eer dan 1.000 m² en maximaal 2.000 m² betreft:</text:p>
                    </table:table-cell>
                    <table:table-cell table:style-name="entry" table:number-rows-spanned="1" table:number-columns-spanned="1">
                      <text:p text:style-name="table_al">€ 4.780,00</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ext:p text:style-name="table_al">-uitsluitend de wijziging van het gebruik van een perceel met een oppervlakte van meer dan 2.000 m² en maximaal 10.000 m² betreft:</text:p>
                    </table:table-cell>
                    <table:table-cell table:style-name="entry" table:number-rows-spanned="1" table:number-columns-spanned="1">
                      <text:p text:style-name="table_al">€ 6.865,00</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ext:p text:style-name="table_al">-uitsluitend de wijziging van het gebruik van een perceel met een oppervlakte van meer dan 10.000 m² betreft:</text:p>
                    </table:table-cell>
                    <table:table-cell table:style-name="entry" table:number-rows-spanned="1" table:number-columns-spanned="1">
                      <text:p text:style-name="table_al">€ 8.94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º, van de Wabo wordt toegepast (projectafwijking): indien een verklaring van geen bedenkingen door de gemeenteraad dient te worden afgegeven, worden de in 2.3.4.3. genoemde bedragen verhoogd met:</text:p>
                    </table:table-cell>
                    <table:table-cell table:style-name="entry" table:number-rows-spanned="1" table:number-columns-spanned="1">
                      <text:p text:style-name="table_al">€ 1.46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van de Wabo wordt toegepast (afwijking van exploitatiepl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de provinciale regelgeving):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genoemd onder 2.2.4.1 wordt nadat het brandveiligheidsonderzoek is gehouden vermeerderd met een oppervlaktetoeslag per m² van:</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Oost Gelre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Oost Gelre aangewezen stads- of dorpsgezicht, bedoeld in artikel 2.2, eerste lid, onder c, van de Wabo, waarvoor op grond van die provinciale verordening of artikel 18 van die gemeentelijke verordening een vergunning of ontheffing is vereist, bedraagt het tar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1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6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45,6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4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hogere grenswaarde ingevolge de Wet geluidhinder</text:p>
                    </table:table-cell>
                    <table:table-cell table:style-name="entry" table:number-rows-spanned="1" table:number-columns-spanned="1">
                      <text:p text:style-name="table_al">€ 26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4</text:span> Teruggaaf en verminder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80%</text:p>
                    </table:table-cell>
                    <table:table-cell table:style-name="entry" table:number-rows-spanned="1" table:number-columns-spanned="1">
                      <text:p text:style-name="table_al"> 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 </text:p>
                    </table:table-cell>
                    <table:table-cell table:style-name="entry" table:number-rows-spanned="1" table:number-columns-spanned="1">
                      <text:p text:style-name="table_al">indien de aanvraag wordt ingetrokken na 4 weken na het in behandeling nemen ervan, maar voor het verlenen van de vergunning</text:p>
                    </table:table-cell>
                    <table:table-cell table:style-name="entry" table:number-rows-spanned="1" table:number-columns-spanned="1">
                      <text:p text:style-name="table_al">60%</text:p>
                    </table:table-cell>
                    <table:table-cell table:style-name="entry" table:number-rows-spanned="1" table:number-columns-spanned="1">
                      <text:p text:style-name="table_al"> 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 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span text:style-name="nadrukvet">€ 120,00</text:span>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aanvraag om een omgevingsvergunning is voorafgegaan door een aanvraag voor een principeverzoek als bedoeld in 2.2, worden de ter zake van dat principeverzoek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Indien de aanvraag om een bestemmingswijziging is voorafgegaan door een aanvraag voor een principeverzoek als bedoeld in 2.2, worden de ter zake van dat principeverzoek geheven leges in mindering gebracht op de leges voor het in behandeling nemen van de aanvraag om de bestemmingswijziging bedoeld in hoofdstuk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Teruggaaf als gevolg van het weigeren van een projectafwijking of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Als de gemeente een omgevingsvergunning als bedoeld in de onderdelen 2.3.3.5 of 2.3.4.4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2</text:p>
                    </table:table-cell>
                    <table:table-cell table:style-name="entry" table:number-rows-spanned="1" table:number-columns-spanned="1">
                      <text:p text:style-name="table_al">Als de gemeente een bestemmingswijziging als bedoeld in onderdeel 2.6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Teruggaaf wegens gewijzigde bouwkosten</text:span>
                      </text:p>
                      <text:p text:style-name="table_al">Indien door middel van rekeningen kan worden aangetoond, dat de bouwkosten toch lager zijn dan in eerste instantie is berekend, kunnen op verzoek de teveel in rekening gebrachte leges worden verrek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5</text:span> Wijziging omgevingsvergunning als gevolg van wijziging project</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80,0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6</text:span> Bestemmingswijzigingen zonder activiteit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verzoek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rtikel 3.1 (bestemmingsplan) van de Wet ruimtelijke ordening bedraagt indie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entry" table:number-rows-spanned="1" table:number-columns-spanned="1">
                      <text:p text:style-name="table_al">€ 7.530,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2.000 m² en maximaal 10.000 m² betreft:</text:p>
                    </table:table-cell>
                    <table:table-cell table:style-name="entry" table:number-rows-spanned="1" table:number-columns-spanned="1">
                      <text:p text:style-name="table_al">€ 9.585,0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10.000 m² betreft:</text:p>
                    </table:table-cell>
                    <table:table-cell table:style-name="entry" table:number-rows-spanned="1" table:number-columns-spanned="1">
                      <text:p text:style-name="table_al">€ 12.505,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rtikel 3.6, eerste lid, onder a en b, van de Wet ruimtelijke ordening (wijziging en uitwerking) bedraagt indie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uitsluitend de wijziging van het gebruik van gronden van agrarisch naar natuur betreft:</text:p>
                    </table:table-cell>
                    <table:table-cell table:style-name="entry" table:number-rows-spanned="1" table:number-columns-spanned="1">
                      <text:p text:style-name="table_al">€ 2.735,0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entry" table:number-rows-spanned="1" table:number-columns-spanned="1">
                      <text:p text:style-name="table_al">€ 5.970,00</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ext:p text:style-name="table_al">uitsluitend de wijziging van het gebruik van een perceel met een oppervlakte van meer dan 2.000 m² en maximaal 10.000 m² betreft:</text:p>
                    </table:table-cell>
                    <table:table-cell table:style-name="entry" table:number-rows-spanned="1" table:number-columns-spanned="1">
                      <text:p text:style-name="table_al">€ 8.055,00</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ext:p text:style-name="table_al">uitsluitend de wijziging van het gebruik van een perceel met een oppervlakte van meer dan 10.000 m² betreft:</text:p>
                    </table:table-cell>
                    <table:table-cell table:style-name="entry" table:number-rows-spanned="1" table:number-columns-spanned="1">
                      <text:p text:style-name="table_al">€ 10.550,0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7</text:span> In deze titel niet benoemde beschikk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1,40</text:p>
                    </table:table-cell>
                  </table:table-row>
                </table:table>
                <text:p text:style-name="table_bottom"/>
              </text:section>
              <text:p text:style-name="al">
              <text:span text:style-name="nadrukvet">Titel 3 Dienstverlening vallend onder Europese dienstenrichtlijn</text:span>
            </text:p>
            </text:section>
            <text:p text:style-name="hoofdstuk_bottom"/>
          </text:section>
          <text:section text:name="hoofdstuk_id1-3-2-2-26" text:style-name="hoofdstuk">
            <text:p text:style-name="hoofdstuk_kop"><text:span text:style-name="label">Hoofdstuk</text:span> <text:span text:style-name="nr">1</text:span> Horeca</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verkrijgen van een vergunning ingevolge artikel 3 van de Drank- en Horecawet </text:p>
                    </table:table-cell>
                    <table:table-cell table:style-name="entry" table:number-rows-spanned="1" table:number-columns-spanned="1">
                      <text:p text:style-name="table_al">€ 1763,1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 afwijking van het bepaalde in artikel 3.1.1 geldt voor inrichtingen in de zin van artikel 4 van de Drank- en Horecawet het volgende tarief</text:p>
                      <text:p text:style-name="table_al">Dit tarief geldt ook als sprake is van een wijziging van de vergunning als bedoeld in artikel 30 van de Drank- en Horecawet.</text:p>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verkrijgen van een wijziging van de vergunning als bedoeld in artikel 3 en/of artikel 30 van de Drank- en Horecawet in de vorm van een verandering van leidinggevenden </text:p>
                    </table:table-cell>
                    <table:table-cell table:style-name="entry" table:number-rows-spanned="1" table:number-columns-spanned="1">
                      <text:p text:style-name="table_al">€ 81,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wijziging van de vergunning als bedoeld in artikel 3 en/of artikel 30 van de Drank- en Horecawet in de vorm van een verandering van de inricht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ontheffing als bedoeld in artikel 35 van de Drank- en Horecawet</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verkrijgen van een ontheffing als bedoeld in artikel 2 lid 3 van de Drank- en Horecaverordening of op grond van artikel 4 lid 4 van de Drank- en Horecacawet </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verkrijgen van een vergunning voor het exploiteren van een horecabedrijf als bedoeld in artikel 2:28 van de Algemene Plaatselijke Verordening</text:p>
                    </table:table-cell>
                    <table:table-cell table:style-name="entry" table:number-rows-spanned="1" table:number-columns-spanned="1">
                      <text:p text:style-name="table_al">€ 429,8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naar aanleiding van een aanvraag voor een vergunning een advies aan het bureau BIBOB wordt gevraagd, wordt het tarief verhoogd met een bedrag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verkrijgen van een ontheffing sluitingstijden voor horecabedrijven als bedoeld in artikel 2:29 van de Algemene Plaatselijke Verordening</text:p>
                    </table:table-cell>
                    <table:table-cell table:style-name="entry" table:number-rows-spanned="1" table:number-columns-spanned="1">
                      <text:p text:style-name="table_al">€ 122,8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2</text:span> Organiseren evenementen of markt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verkrijgen van een vergunning als bedoeld in artikel 2:25 van de Algemene plaatselijke verordening (evenementenvergunning), eventueel in combinatie met een ontheffing Zondagswet en een ontheffing van de Winkeltijdenwet, voor evenementen met een verwacht aantal bezoekers en deelnemers (piek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an 1.000 of minde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an meer dan 1.000 en maximaal 2.5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an meer dan 2.500 en maximaal 5.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an meer dan 5.000 en maximaal 1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an meer van 10.000 en maximaal 40.000</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an meer dan 40.000</text:p>
                    </table:table-cell>
                    <table:table-cell table:style-name="entry" table:number-rows-spanned="1" table:number-columns-spanned="1">
                      <text:p text:style-name="table_al">€ 1380,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verkrijgen van een meerjarige vergunning als bedoeld in artikel 2:25 van de Algemene plaatselijke verordening (evenementenvergunning), eventueel in combinatie met een ontheffing Zondagswet en een ontheffing van de Winkeltijdenwet, voor evenementen met een verwacht aantal bezoekers en deelnemers (piek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an 1.000 of minde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an meer dan 1.000 en maximaal 2.5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an meer dan 2.500 en maximaal 5.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van meer dan 5.000 en maximaal 1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van meer van 10.000 en maximaal 40.000</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van meer dan 40.000</text:p>
                    </table:table-cell>
                    <table:table-cell table:style-name="entry" table:number-rows-spanned="1" table:number-columns-spanned="1">
                      <text:p text:style-name="table_al">€ 276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3.2.1 tot met 3.2.2.6 genoemde bedrag wordt vermeerderd met één van de hiernavolgende bedragen als op verzoek gebruik wordt gemaakt van een gemeentelijke stroomkast bij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zonder kermisattracties, per da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waarvoor alleen stroom wordt verbruikt ten behoeve van een omroepinstallatie en/of toiletvoorzieningen en/of EHBOvoorzieningen en/of speelattributen en/of verlichting, per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De tarieven genoemd onder 3.2.1 tot en met 3.2.2.6 worden, indien sprake is van een te laat of incompleet ingediende aanvraag, verhoogd met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voor het plaatsen van afzethekken op gemeentelijke wegen ten behoeve van een evenemen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verkrijgen van een vergunning als bedoeld in artikel 5:18 van de Algemene plaatselijke verordening (standplaatsvergunning)</text:p>
                    </table:table-cell>
                    <table:table-cell table:style-name="entry" table:number-rows-spanned="1" table:number-columns-spanned="1">
                      <text:p text:style-name="table_al">€ 245,6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verkrijgen van een vergunning als bedoeld in artikel 5:18 van de Algemene plaatselijke verordening (standplaatsvergunning) voor de verkoop van oliebollen en appelflappen op de openbare weg in de periode van 16 december tot en met 1 januari</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in 3.2.6 en 3.2.7 genoemde tarief wordt verhoogd met een bedrag voor het stroomver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1</text:p>
                    </table:table-cell>
                    <table:table-cell table:style-name="entry" table:number-rows-spanned="1" table:number-columns-spanned="1">
                      <text:p text:style-name="table_al">voor een krachtstroomverbruiker (400 V) voor 1 dagdeel per week op jaarbasis</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3.2.8.2</text:p>
                    </table:table-cell>
                    <table:table-cell table:style-name="entry" table:number-rows-spanned="1" table:number-columns-spanned="1">
                      <text:p text:style-name="table_al">voor een normaalstroomverbruiker (230 V) voor 1 dagdeel per week op jaarbasis</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ontheffing als bedoeld in artikel 4:18 lid 3 van de Algemene plaatselijke verordening (kampeerontheffing)</text:p>
                    </table:table-cell>
                    <table:table-cell table:style-name="entry" table:number-rows-spanned="1" table:number-columns-spanned="1">
                      <text:p text:style-name="table_al">€ 61,4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3</text:span> Seksbedrijv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p grond van artikel 3:4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voor het exploiteren van een seksinrichting of escortbedrijf</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een wijziging van een vergunning voor een seksinrichting of escortbedrijf</text:p>
                    </table:table-cell>
                    <table:table-cell table:style-name="entry" table:number-rows-spanned="1" table:number-columns-spanned="1">
                      <text:p text:style-name="table_al">€ 450,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4</text:span> Brandbeveiligingsverorden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verstrekken van een gebruiksvergunning als bedoeld in artikel 2 van de Brandbeveiligingsverordening voor evenementen:</text:p>
                    </table:table-cell>
                    <table:table-cell table:style-name="entry" table:number-rows-spanned="1" table:number-columns-spanned="1">
                      <text:p text:style-name="table_al">€ 61,4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5</text:span> In deze titel niet benoemde vergunning, ontheffing of andere beschikk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1,40</text:p>
                    </table:table-cell>
                  </table:table-row>
                </table:table>
                <text:p text:style-name="table_bottom"/>
              </text:section>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besluit van de raad</text:p>
              <text:p text:style-name="al">d.d. 22 december 2015</text:p>
              <text:p text:style-name="al">de griffier,</text:p>
              <text:p text:style-name="al">J.Vink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3001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1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1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 Oost G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13</meta:user-defined>
    <meta:user-defined meta:name="OVERHEIDop.GmbID/DC.identifier">gmb-2015-13001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ost Gelre</meta:user-defined>
    <dc:language>nl</dc:language>
    <meta:user-defined meta:name="OVERHEID.Informatietype/DC.type">officiële publicatie</meta:user-defined>
    <meta:user-defined meta:name="OVERHEID.Gemeente/OVERHEID.authority">Oost Gelre</meta:user-defined>
    <meta:user-defined meta:name="OVERHEID.Gemeente/DCTERMS.publisher">Oost Gelre</meta:user-defined>
    <meta:user-defined meta:name="OVERHEIDgvop.Informatietype/DC.type">Verordeningen</meta:user-defined>
    <meta:user-defined meta:name="OVERHEID.Gemeente/DC.spatial">Oost Gelre</meta:user-defined>
    <meta:user-defined meta:name="OVERHEIDop.versieInformatie"/>
  </office:meta>
</office:document-meta>
</file>