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evelreclame, Laat 1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1811EE153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53 Alkmaar</text:span>: het aanpassen van de gevelreclame  </text:p>
            <text:p text:style-name="common-al">Datum ontvangst: 2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1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gevelreclame, Laat 1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12</meta:user-defined>
    <meta:user-defined meta:name="OVERHEIDop.GmbID/DC.identifier">gmb-2015-13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87 516053</meta:user-defined>
    <meta:user-defined meta:name="OVERHEIDop.versieInformatie"/>
  </office:meta>
</office:document-meta>
</file>