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kaasdragerscarillon, Op het voorplein centrumzijde thv de ingang van het stationsgebouw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 het voorplein centrumzijde thv de ingang van het stationsgebouw Alkmaar</text:span>: het plaatsen van een kaasdragerscarillon </text:p>
            <text:p text:style-name="common-al"> Datum ontvangst: 23 dec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30009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00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00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kaasdragerscarillon, Op het voorplein centrumzijde thv de ingang van het stationsgebouw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009</meta:user-defined>
    <meta:user-defined meta:name="OVERHEIDop.GmbID/DC.identifier">gmb-2015-1300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5</meta:user-defined>
    <meta:user-defined meta:name="OVERHEIDop.woonplaats">Alkmaar</meta:user-defined>
    <meta:user-defined meta:name="OVERHEIDop.straatnaam">Stations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223 516851</meta:user-defined>
    <meta:user-defined meta:name="OVERHEIDop.versieInformatie"/>
  </office:meta>
</office:document-meta>
</file>