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passen van reclame-uiting en vervallen van vluchtroute aan Honigmannstraat 4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aanpassen van reclame-uiting en vervallen van een vluchtroute aan Honigmannstraat 42, 6411 LM Heerlen (datum besluit 30 januari 2015, dossiernummer Z-1507032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0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passen van reclame-uiting en vervallen van vluchtroute aan Honigmannstraat 4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00</meta:user-defined>
    <meta:user-defined meta:name="OVERHEIDop.GmbID/DC.identifier">gmb-2015-1300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LM 42</meta:user-defined>
    <meta:user-defined meta:name="OVERHEIDop.woonplaats">Heerlen</meta:user-defined>
    <meta:user-defined meta:name="OVERHEIDop.straatnaam">Honigman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16 322209</meta:user-defined>
    <meta:user-defined meta:name="OVERHEIDop.versieInformatie"/>
  </office:meta>
</office:document-meta>
</file>