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op de eerste verdieping aan de straatkant, Bregwaard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L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gwaard 70 Alkmaar</text:span>: het plaatsen van een kozijn op de eerste verdieping aan de straatkant </text:p>
            <text:p text:style-name="common-al"> Datum ontvangst: 2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9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9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9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ozijn op de eerste verdieping aan de straatkant, Bregwaard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93</meta:user-defined>
    <meta:user-defined meta:name="OVERHEIDop.GmbID/DC.identifier">gmb-2015-129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EL 70</meta:user-defined>
    <meta:user-defined meta:name="OVERHEIDop.woonplaats">Alkmaar</meta:user-defined>
    <meta:user-defined meta:name="OVERHEIDop.straatnaam">Breg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73 517101</meta:user-defined>
    <meta:user-defined meta:name="OVERHEIDop.versieInformatie"/>
  </office:meta>
</office:document-meta>
</file>