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oktober 2015;</text:p>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p text:style-name="al">
            <text:span text:style-name="nadrukvet">VERORDENING OP DE HEFFING EN DE INVORDERING VAN RIOOLHEFFING 2016</text:span>
          </text:p>
            <text:p text:style-name="al"> </text:p>
            <text:p text:style-name="al">
            <text:span text:style-name="nadrukvet">(Verordening rioolheff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 dan wel dat belang heeft bij nakoming van de gemeentelijke zorgplichten.</text:p>
            <text:p text:style-name="al">Met betrekking tot de heffing wordt als belastingplichtige aangemerkt:</text:p>
            <text:list text:style-name="id1-3-2-2-3-4">
              <text:list-item text:style-override="id1-3-2-2-3-4-1">
                <text:number>a.</text:number>
                <text:p text:style-name="al">degene die naar de omstandigheden beoordeeld het perceel al dan niet krachtens eigendom, bezit, beperkt recht of persoonlijk recht gebruikt;</text:p>
              </text:list-item>
              <text:list-item text:style-override="id1-3-2-2-3-4-2">
                <text:number>b.</text:number>
                <text:p text:style-name="al">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s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list text:style-name="id1-3-2-2-6-3">
              <text:list-item text:style-override="id1-3-2-2-6-3-1">
                <text:number>a.</text:number>
                <text:p text:style-name="al">€ 44,04 per eenheid van 0 tot 10 m<text:span text:style-name="sup">3</text:span><text:span text:style-name="sup"/> afvalwater;</text:p>
              </text:list-item>
              <text:list-item text:style-override="id1-3-2-2-6-3-2">
                <text:number>b.</text:number>
                <text:p text:style-name="al">vermeerderd met € 108,12 per eenheid van 10 tot 250 m<text:span text:style-name="sup">3</text:span><text:span text:style-name="sup"/></text:p>
              </text:list-item>
              <text:list-item text:style-override="id1-3-2-2-6-3-3">
                <text:number>c.</text:number>
                <text:p text:style-name="al">vermeerderd met € 105,84 per volle eenheid van 150 m<text:span text:style-name="sup">3</text:span><text:span text:style-name="sup"/> boven 250 m<text:span text:style-name="sup">3</text:span><text:span text:style-name="sup"> .</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belastingjaar waarop zij betrekking hebben, moeten worden betaald uiterlijk twee maanden na de dagtekening van het aanslagbiljet.</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2015’ van de gemeente Katwijk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Verordening rioolheffing 2016’.</text:p>
              </text:list-item>
            </text:list>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deze"> De raad voornoemd,</text:span></text:p>
            <text:p><text:span text:style-name="deze"> </text:span></text:p>
            <text:p><text:span text:style-name="functie"> 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299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92</meta:user-defined>
    <meta:user-defined meta:name="OVERHEIDop.GmbID/DC.identifier">gmb-2015-129992</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