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johannesga, Sybren Hulzengastrjitte 9 (kavel HV-36): aanvraag vergunning nieuwe woning (OV 20150493/21197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december 2015</text:span> is een aanvraag om een omgevingsvergunning binnengekomen voor deze locatie. Het gaat om het <text:span text:style-name="nadrukvet">oprichten van een woning (type 2 onder 1 kap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9990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9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9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johannesga, Sybren Hulzengastrjitte 9 (kavel HV-36): aanvraag vergunning nieuwe woning (OV 20150493/21197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990</meta:user-defined>
    <meta:user-defined meta:name="OVERHEIDop.GmbID/DC.identifier">gmb-2015-1299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64VJ 7</meta:user-defined>
    <meta:user-defined meta:name="OVERHEIDop.woonplaats">Sintjohannesga</meta:user-defined>
    <meta:user-defined meta:name="OVERHEIDop.straatnaam">Sybren Hulzengastrjitt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6345 549610</meta:user-defined>
    <meta:user-defined meta:name="OVERHEIDop.versieInformatie"/>
  </office:meta>
</office:document-meta>
</file>