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wijzigde exploitatievergunning, Eetcafé Isis, Oosthavenkade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gewijzigde vergunning heeft verleend voor:</text:p>
            <text:p text:style-name="common-al"/>
            <text:p text:style-name="common-al">Eetcafé Isis </text:p>
            <text:p text:style-name="common-al">Adres: Oosthavenkade 1</text:p>
            <text:p text:style-name="common-al">Aanvrager: de heer Y. Gökçen </text:p>
            <text:p text:style-name="common-al">Verzonden: 28 januari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299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wijzigde exploitatievergunning, Eetcafé Isis, Oosthavenkade 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2999</meta:user-defined>
    <meta:user-defined meta:name="OVERHEIDop.GmbID/DC.identifier">gmb-2015-12999</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1</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2 436149</meta:user-defined>
    <meta:user-defined meta:name="OVERHEIDop.versieInformatie"/>
  </office:meta>
</office:document-meta>
</file>