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bomen, DFS terrein Hoornseweg (Sportpark De Vaart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FS terrein Hoornseweg (Sportpark De Vaart) Alkmaar</text:span>: het kappen van 2 bomen  </text:p>
            <text:p text:style-name="common-al">Datum ontvangst: 23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9988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8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8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bomen, DFS terrein Hoornseweg (Sportpark De Vaart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988</meta:user-defined>
    <meta:user-defined meta:name="OVERHEIDop.GmbID/DC.identifier">gmb-2015-1299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DH 28b</meta:user-defined>
    <meta:user-defined meta:name="OVERHEIDop.woonplaats">Alkmaar</meta:user-defined>
    <meta:user-defined meta:name="OVERHEIDop.straatnaam">Hoornse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389 517215</meta:user-defined>
    <meta:user-defined meta:name="OVERHEIDop.versieInformatie"/>
  </office:meta>
</office:document-meta>
</file>