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pen loods Visserijkade 87/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 Voor het slopen van een loods op de locatie Visserijkade 87/89 (16-12-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29985</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985</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985</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pen loods Visserijkade 87/8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985</meta:user-defined>
    <meta:user-defined meta:name="OVERHEIDop.GmbID/DC.identifier">gmb-2015-1299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ZA 89</meta:user-defined>
    <meta:user-defined meta:name="OVERHEIDop.woonplaats">Vlissingen</meta:user-defined>
    <meta:user-defined meta:name="OVERHEIDop.straatnaam">Visserijkade</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30205 385827</meta:user-defined>
    <meta:user-defined meta:name="OVERHEIDop.versieInformatie"/>
  </office:meta>
</office:document-meta>
</file>