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ontwikkelen van winkels dmv het samenvoegen van meerdere winkels tot één grotere winkel en verschillende vloerniveaus tot één vloerniveau brengen, Europaplein 53 t/m 60 en Europaboulevard 314-316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Europaplein 53 t/m 60 en Europaboulevard 314-316 Alkmaar</text:span>: het herontwikkelen van winkels dmv het samenvoegen van meerdere winkels tot één grotere winkel en verschillende vloerniveaus tot één vloerniveau brengen</text:p>
            <text:p text:style-name="common-al">  Datum ontvangst: 22 dec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2998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8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98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rontwikkelen van winkels dmv het samenvoegen van meerdere winkels tot één grotere winkel en verschillende vloerniveaus tot één vloerniveau brengen, Europaplein 53 t/m 60 en Europaboulevard 314-316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980</meta:user-defined>
    <meta:user-defined meta:name="OVERHEIDop.GmbID/DC.identifier">gmb-2015-129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5TL 53</meta:user-defined>
    <meta:user-defined meta:name="OVERHEIDop.woonplaats">Alkmaar</meta:user-defined>
    <meta:user-defined meta:name="OVERHEIDop.straatnaam">Europaplein</meta:user-defined>
    <meta:user-defined meta:name="OVERHEID.PostcodeHuisnummer/OVERHEIDop.postcodeHuisnummer">1825TL 56</meta:user-defined>
    <meta:user-defined meta:name="OVERHEID.PostcodeHuisnummer/OVERHEIDop.postcodeHuisnummer">1825ST 314</meta:user-defined>
    <meta:user-defined meta:name="OVERHEIDop.straatnaam">Europaboulevard</meta:user-defined>
    <meta:user-defined meta:name="OVERHEID.PostcodeHuisnummer/OVERHEIDop.postcodeHuisnummer">1825SP 238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2405 518886</meta:user-defined>
    <meta:user-defined meta:name="OVERHEID.EPSG28992/DC.spatial">112385 518863</meta:user-defined>
    <meta:user-defined meta:name="OVERHEID.EPSG28992/DC.spatial">112307 518883</meta:user-defined>
    <meta:user-defined meta:name="OVERHEID.EPSG28992/DC.spatial">112311 518894</meta:user-defined>
    <meta:user-defined meta:name="OVERHEIDop.versieInformatie"/>
  </office:meta>
</office:document-meta>
</file>