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starten van een webshop in airsoftartikelen aan Mgr. Hanssenlaan 57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starten van een webshop in airsoftartikelen aan Mgr. Hanssenlaan 57, 6433 BJ Hoensbroek (datum besluit 29 januari 2015, dossiernummer Z-1507041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299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tarten van een webshop in airsoftartikelen aan Mgr. Hanssenlaan 57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997</meta:user-defined>
    <meta:user-defined meta:name="OVERHEIDop.GmbID/DC.identifier">gmb-2015-12997</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BJ 57</meta:user-defined>
    <meta:user-defined meta:name="OVERHEIDop.woonplaats">Hoensbroek</meta:user-defined>
    <meta:user-defined meta:name="OVERHEIDop.straatnaam">Mgr. Hanssen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151 325225</meta:user-defined>
    <meta:user-defined meta:name="OVERHEIDop.versieInformatie"/>
  </office:meta>
</office:document-meta>
</file>