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en abri, Bushalte Wollandje richting De Rijp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ushalte Wollandje richting De Rijp, De Rijp</text:span>: het vervangen van een abri </text:p>
            <text:p text:style-name="common-al"> Datum ontvangst: 22 dec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9969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96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96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een abri, Bushalte Wollandje richting De Rijp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969</meta:user-defined>
    <meta:user-defined meta:name="OVERHEIDop.GmbID/DC.identifier">gmb-2015-1299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3WG 1</meta:user-defined>
    <meta:user-defined meta:name="OVERHEIDop.woonplaats">De Rijp</meta:user-defined>
    <meta:user-defined meta:name="OVERHEIDop.straatnaam">Wollandje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8158 508136</meta:user-defined>
    <meta:user-defined meta:name="OVERHEIDop.versieInformatie"/>
  </office:meta>
</office:document-meta>
</file>