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op: 17 december 2015</text:p>
            <text:p text:style-name="al">Vastgesteld door: De raad van de gemeente Noordwijkerhout</text:p>
            <text:p text:style-name="al">Gepubliceerd in: Noordwijkerhouts Weekblad</text:p>
            <text:p text:style-name="al">Gepubliceerd op: 22 december 2015</text:p>
            <text:p text:style-name="al">Datum in werking: 1 januari 2016</text:p>
            <text:p text:style-name="al">De raad van de gemeente Noordwijkerhout, gelet op artikel 15.33 van de Wet milieubeheer en gelezen het voorstel van burgemeester en wethouders van 10 november 2015, besluit vast te stellen de volgende verordening: Verordening op de heffing en invordering van afvalstoffenheffing 2016.</text:p>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op 1 januari van het belastingjaar of, indien het belastingjaar later aanvangt, bij aanvang van de belastingplicht, wordt gebruikt door één persoon: € 198,72</text:p>
                  </text:list-item>
                  <text:list-item text:style-override="id1-3-2-2-4-2-3-2">
                    <text:number>b.</text:number>
                    <text:p text:style-name="al">indien het perceel op 1 januari van het belastingjaar of, indien het belastingjaar later aanvangt, bij aanvang van de belastingplicht, wordt gebruikt door meer dan één persoon: € 300,12</text:p>
                  </text:list-item>
                </text:list>
              </text:list-item>
              <text:list-item text:style-override="id1-3-2-2-4-3">
                <text:number>2.</text:number>
                <text:p text:style-name="al">De belasting als bedoeld in het eerste lid, sub a en sub b wordt vermeerderd voor het op 1 januari van het belastingjaar of, indien de belastingplicht later aanvangt, bij aanvang van de belastingplicht, in bruikleen hebben van een extra gft-afvalbak: € 84,48</text:p>
              </text:list-item>
              <text:list-item text:style-override="id1-3-2-2-4-4">
                <text:number>3.</text:number>
                <text:p text:style-name="al">De belasting als bedoeld in het eerste lid sub a en sub b wordt vermeerderd voor het op 1 januari van het belastingjaar of, indien de belastingplicht later aanvangt, bij aanvang van de belastingplicht, in bruikleen hebben van een extra restafvalbak: € 204,60</text:p>
              </text:list-item>
              <text:list-item text:style-override="id1-3-2-2-4-5">
                <text:number>4.</text:number>
                <text:p text:style-name="al">Onverminderd het bepaalde in het eerste, tweede en derde lid bedraagt de belasting voor het op aanvraag inzamelen van grove huishoudelijke afvalstoffen per kubieke meter of een gedeelte daarvan: € 16,08</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belasting als bedoeld in artikel 3, vierde lid, wordt geheven bij wege van een gedagtekende schriftelijke kennisgeving van afvalinzameling, recycling en reinigingsbedrijf De Meerlanden.</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in de loop van het jaar aanvangt, is de belasting als bedoeld in artikel 3, eerste, tweede en derde lid,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heff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schuld bedoeld in artikel 3, vierde lid, is verschuldigd bij de aanvang van de dienstverlening.</text:p>
              </text:list-item>
              <text:list-item text:style-override="id1-3-2-2-7-6">
                <text:number>5.</text:number>
                <text:p text:style-name="al">Als het gebruik van het perceel wijzigt van gebruik door één persoon naar gebruik door twee of meerdere personen, is de hogere belasting door de toename van het aantal personen, verschuldigd voor zoveel twaalfde gedeelten voor dat jaar verschuldigde belasting als er in dat jaar, na de toename van het aantal personen, nog volle kalendermaanden overblijven.</text:p>
              </text:list-item>
              <text:list-item text:style-override="id1-3-2-2-7-7">
                <text:number>6.</text:number>
                <text:p text:style-name="al">Als het gebruik van het perceel wijzigt van gebruik door twee of meer personen naar gebruik door één persoon, bestaat aanspraak op ontheffing voor zoveel twaalfde gedeelten van de voor dat jaar verschuldigde belasting als er in dat jaar, na de vermindering van het aantal personen, in de loop van het belastingjaar nog volle kalendermaanden overblijven.</text:p>
              </text:list-item>
              <text:list-item text:style-override="id1-3-2-2-7-8">
                <text:number>7.</text:number>
                <text:p text:style-name="al">Het tweede en het derde lid zijn niet van toepassing indien de belastingplichtige binnen de gemeente verhuist en aldaar een ander perceel in feitelijk gebruik neemt en het gebruik van het perceel door het aantal personen niet wijzig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 lid geldt,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text:p>
              </text:list-item>
              <text:list-item text:style-override="id1-3-2-2-8-4">
                <text:number>3.</text:number>
                <text:p text:style-name="al">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15’ van 18 december 2014, wordt ingetrokken met ingang van de in artikel 11, tweede lid, genoemde datum van ingang van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afvalstoffenheffing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Nr. 12996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6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6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67</meta:user-defined>
    <meta:user-defined meta:name="OVERHEIDop.GmbID/DC.identifier">gmb-2015-129967</meta:user-defined>
    <meta:user-defined meta:name="OVERHEID.TaxonomieBeleidsagenda/OVERHEID.category">Financiën | Organisatie en beleid</meta:user-defined>
    <meta:user-defined meta:name="DC.source">;http://wetten.overheid.nl/BWBR0003245/Hoofdstuk15/Titel159/Artikel1533/geldigheidsdatum_28-12-2015</meta:user-defined>
    <meta:user-defined meta:name="OVERHEID.Organisatietype/OVERHEID.organisationType">gemeente</meta:user-defined>
    <meta:user-defined meta:name="OVERHEID.Gemeente/DC.creator">Noordwijkerhout</meta:user-defined>
    <dc:language>nl</dc:language>
    <meta:user-defined meta:name="OVERHEID.Informatietype/DC.type">officiële publicatie</meta:user-defined>
    <meta:user-defined meta:name="OVERHEID.Gemeente/OVERHEID.authority">Noordwijkerhout</meta:user-defined>
    <meta:user-defined meta:name="OVERHEID.Gemeente/DCTERMS.publisher">Noordwijkerhout</meta:user-defined>
    <meta:user-defined meta:name="OVERHEIDgvop.Informatietype/DC.type">Verordeningen</meta:user-defined>
    <meta:user-defined meta:name="OVERHEID.Gemeente/DC.spatial">Noordwijkerhout</meta:user-defined>
    <meta:user-defined meta:name="OVERHEIDop.versieInformatie"/>
  </office:meta>
</office:document-meta>
</file>