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Menno van Coehoornweg 7 te Burgu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7 te Burgum</text:p>
            <text:p text:style-name="common-al">Z-HZ_WABO-2015-1326    Olo: 2110081</text:p>
            <text:p text:style-name="common-al">kappen bomen</text:p>
            <text:p text:style-name="common-al"/>
            <text:p text:style-name="common-al">Datum ontvangst: 17 december 2015</text:p>
            <text:p text:style-name="common-al">Datum besluit: 18 dec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96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6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6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enno van Coehoornweg 7 te Burgum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66</meta:user-defined>
    <meta:user-defined meta:name="OVERHEIDop.GmbID/DC.identifier">gmb-2015-129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V 7</meta:user-defined>
    <meta:user-defined meta:name="OVERHEIDop.woonplaats">Burgum</meta:user-defined>
    <meta:user-defined meta:name="OVERHEIDop.straatnaam">Menno van Coehoor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957 579834</meta:user-defined>
    <meta:user-defined meta:name="OVERHEIDop.versieInformatie"/>
  </office:meta>
</office:document-meta>
</file>