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abri en het plaatsen van een DRIS en fietsmodules, Bushalte Julianalaan richting Amsterdam ter hoogte van de Aggelenstraat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shalte Julianalaan richting Amsterdam ter hoogte van de Aggelenstraat De Rijp</text:span>: het vervangen van een abri en het plaatsen van een DRIS en fietsmodules </text:p>
            <text:p text:style-name="common-al"> Datum ontvangst: 22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6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6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6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abri en het plaatsen van een DRIS en fietsmodules, Bushalte Julianalaan richting Amsterdam ter hoogte van de Aggelenstraat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63</meta:user-defined>
    <meta:user-defined meta:name="OVERHEIDop.GmbID/DC.identifier">gmb-2015-129963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VG 51</meta:user-defined>
    <meta:user-defined meta:name="OVERHEIDop.woonplaats">De Rijp</meta:user-defined>
    <meta:user-defined meta:name="OVERHEIDop.straatnaam">Julianalaan</meta:user-defined>
    <meta:user-defined meta:name="OVERHEID.PostcodeHuisnummer/OVERHEIDop.postcodeHuisnummer">1483</meta:user-defined>
    <meta:user-defined meta:name="OVERHEIDop.straatnaam">Aggel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316 507562</meta:user-defined>
    <meta:user-defined meta:name="OVERHEID.EPSG28992/DC.spatial">118099 507589</meta:user-defined>
    <meta:user-defined meta:name="OVERHEIDop.versieInformatie"/>
  </office:meta>
</office:document-meta>
</file>