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Hooiweg, Nonnepaed, Feantersdyk teGaryp aanleggen Aardgastransportleiding Mildam - Garijp T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iweg, Nonnepaed, Feantersdyk teGaryp</text:p>
            <text:p text:style-name="common-al">Z-HZ_WABO-2015-1267    Olo: 2080887</text:p>
            <text:p text:style-name="common-al">aanleggen Aardgastransportleiding Mildam - Garijp TC</text:p>
            <text:p text:style-name="common-al"/>
            <text:p text:style-name="common-al">Datum ontvangst: 30 november 2015</text:p>
            <text:p text:style-name="common-al">Datum besluit: 23 december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9962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96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96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Hooiweg, Nonnepaed, Feantersdyk teGaryp aanleggen Aardgastransportleiding Mildam - Garijp T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962</meta:user-defined>
    <meta:user-defined meta:name="OVERHEIDop.GmbID/DC.identifier">gmb-2015-1299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3</meta:user-defined>
    <meta:user-defined meta:name="OVERHEIDop.woonplaats">Garyp</meta:user-defined>
    <meta:user-defined meta:name="OVERHEIDop.straatnaam">Feantersdyk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3273 573442</meta:user-defined>
    <meta:user-defined meta:name="OVERHEIDop.versieInformatie"/>
  </office:meta>
</office:document-meta>
</file>