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passingen Bevoegdhedenbesluit gemeente Amersfoort</text:p>
      <text:section text:name="regeling_id1-3-2" text:style-name="regeling">
        <text:section text:name="aanhef_id1-3-2-1" text:style-name="aanhef">
          <text:section text:name="preambule_id1-3-2-1-1" text:style-name="preambule">
            <text:p text:style-name="al">Met ingang van 1 april 2015 is de organisatiestructuur van onze gemeente in haar nieuwe vorm van start gegaan. Deze wijzigingen zijn juridisch geformaliseerd door onder andere het wijzigen van het Bevoegdhedenbesluit gemeente Amersfoort (hierna: het bevoegdhedenbesluit). In het bevoegdhedenbesluit staan alle bevoegdhedenbesluit vermeld die door het college en de burgemeester zijn opgedragen aan de directeuren, afdelingsmanagers, programmadirecteuren en directeuren van aan de gemeente verbonden partijen. Op 2 juni 2015 heeft uw college het bevoegdhedenbesluit vastgesteld. Het bevoegdhedenbesluit is op 15 juni 2015 in werking getreden en werkt terug tot en met 1 april 2015. </text:p>
          </text:section>
        </text:section>
        <text:section text:name="regeling-tekst_id1-3-2-2" text:style-name="regeling-tekst">
          <text:section text:name="artikel_id1-3-2-2-1" text:style-name="artikel">
            <text:p text:style-name="artikel_kop_titel"><text:span text:style-name="artikel_kop_label">WIJZIGINGEN
</text:span> </text:p>
            <text:p text:style-name="al">De wijzigingen zijn hieronder onderstreept weergegeven.</text:p>
            <text:p text:style-name="al">
            <text:span text:style-name="nadrukcur">Bijlage 1</text:span>
          </text:p>
            <text:list text:style-name="id1-3-2-2-1-4">
              <text:list-item text:style-override="id1-3-2-2-1-4-1">
                <text:number>1.</text:number>
                <text:p text:style-name="al">Bijlage 1, onder b (blz. 8)</text:p>
                <text:p text:style-name="al">Het beslissen op bezwaarschriften betreffende: </text:p>
                <text:list text:style-name="id1-3-2-2-1-4-1-4">
                  <text:list-item text:style-override="id1-3-2-2-1-4-1-4-1">
                    <text:number>-</text:number>
                    <text:p text:style-name="al">Wet kinderopvang, <text:span text:style-name="nadrukondlijn">voorzover het een gemeentelijke toeslag voor kinderopvang betreft</text:span>; </text:p>
                  </text:list-item>
                </text:list>
              </text:list-item>
            </text:list>
            <text:p text:style-name="al">
            <text:span text:style-name="nadrukcur"> </text:span>
          </text:p>
            <text:p text:style-name="al">
            <text:span text:style-name="nadrukcur">Bijlage 2</text:span>
          </text:p>
            <text:list text:style-name="id1-3-2-2-1-7">
              <text:list-item text:style-override="id1-3-2-2-1-7-1">
                <text:number>2.</text:number>
                <text:p text:style-name="al">Publiekrecht</text:p>
                <text:list text:style-name="id1-3-2-2-1-7-1-3">
                  <text:list-item text:style-override="id1-3-2-2-1-7-1-3-1">
                    <text:number>10.</text:number>
                    <text:p text:style-name="al">
                    <text:span text:style-name="nadrukondlijn"> Het besluiten op Wob-verzoeken met een afdelingsoverschrijdend/gemeentebreed karakter. </text:span>
                  </text:p>
                  </text:list-item>
                </text:list>
              </text:list-item>
            </text:list>
            <text:p text:style-name="al"> </text:p>
            <text:p text:style-name="al">
            <text:span text:style-name="nadrukcur">Bijlage 3</text:span>
          </text:p>
            <text:list text:style-name="id1-3-2-2-1-10">
              <text:list-item text:style-override="id1-3-2-2-1-10-1">
                <text:number>3.</text:number>
                <text:p text:style-name="al">Bijlage 3, Burgerzaken (blz. 11 en 12)</text:p>
                <text:list text:style-name="id1-3-2-2-1-10-1-3">
                  <text:list-item text:style-override="id1-3-2-2-1-10-1-3-1">
                    <text:number>3.</text:number>
                    <text:p text:style-name="al"> [<text:span text:style-name="nadrukondlijn">Vervallen</text:span>]</text:p>
                  </text:list-item>
                  <text:list-item text:style-override="id1-3-2-2-1-10-1-3-2">
                    <text:number>15.</text:number>
                    <text:p text:style-name="al"> Het tijdens een ramp of crisis besluiten welke verwanteninformatie wanneer verstrekt mag worden <text:span text:style-name="nadrukondlijn">[vervallen]</text:span>. </text:p>
                  </text:list-item>
                </text:list>
              </text:list-item>
            </text:list>
            <text:list text:style-name="id1-3-2-2-1-11">
              <text:list-item text:style-override="id1-3-2-2-1-11-1">
                <text:number>4.</text:number>
                <text:p text:style-name="al">Bijlage 3, Juridische dienstverlening en advies (blz. 14)</text:p>
                <text:p text:style-name="al">De afdeling Juridische dienstverlening en advies heeft daartoe in ieder geval de volgende taken: </text:p>
                <text:list text:style-name="id1-3-2-2-1-11-1-4">
                  <text:list-item text:style-override="id1-3-2-2-1-11-1-4-1">
                    <text:number>10.</text:number>
                    <text:p text:style-name="al">
                    <text:span text:style-name="nadrukondlijn">Het uitvoeren van alle werkzaamheden en taken behorend bij de functie van secretaris van de Regionale Klachtencommissie Jeugd Eemland. </text:span>
                  </text:p>
                  </text:list-item>
                </text:list>
              </text:list-item>
            </text:list>
            <text:list text:style-name="id1-3-2-2-1-12">
              <text:list-item text:style-override="id1-3-2-2-1-12-1">
                <text:number>5.</text:number>
                <text:p text:style-name="al">Bijlage 3, Loket werk, inkomen en zorg (blz. 15 en 16)</text:p>
                <text:p text:style-name="al">De afdeling Loket, werk, inkomen en zorg heeft daartoe in ieder geval de volgende taken: </text:p>
                <text:list text:style-name="id1-3-2-2-1-12-1-4">
                  <text:list-item text:style-override="id1-3-2-2-1-12-1-4-1">
                    <text:number>f.</text:number>
                    <text:p text:style-name="al"> Wet kinderopvang, <text:span text:style-name="nadrukondlijn">voorzover het een gemeentelijke toeslag voor kinderopvang betreft</text:span></text:p>
                  </text:list-item>
                </text:list>
              </text:list-item>
            </text:list>
            <text:list text:style-name="id1-3-2-2-1-13">
              <text:list-item text:style-override="id1-3-2-2-1-13-1">
                <text:number>6.</text:number>
                <text:p text:style-name="al">Bijlage 3, Samen Leven (blz. 17)</text:p>
                <text:p text:style-name="al">De afdeling Samen Leven heeft daartoe in ieder geval de volgende taken: </text:p>
                <text:list text:style-name="id1-3-2-2-1-13-1-4">
                  <text:list-item text:style-override="id1-3-2-2-1-13-1-4-1">
                    <text:number>6.</text:number>
                    <text:p text:style-name="al">  Inkoop <text:span text:style-name="nadrukondlijn">en subsidiëring</text:span> van zorg of ondersteuning in het kader van de Jeugdwet en de Wet maatschappelijke ondersteuning. </text:p>
                  </text:list-item>
                </text:list>
              </text:list-item>
              <text:list-item text:style-override="id1-3-2-2-1-13-2">
                <text:number>7.</text:number>
                <text:p text:style-name="al">
                <text:span text:style-name="nadrukondlijn">Uitvoering van mandaten in het kader van de regionale inkoop en subsidiering van zorg of ondersteuning in het kader van de Jeugdwet en de Wet maatschappelijke ondersteuning.</text:span>
              </text:p>
              </text:list-item>
            </text:list>
            <text:p text:style-name="al"> </text:p>
            <text:p text:style-name="al">
            <text:span text:style-name="nadrukcur">Bijlage 4</text:span>
          </text:p>
            <text:list text:style-name="id1-3-2-2-1-16">
              <text:list-item text:style-override="id1-3-2-2-1-16-1">
                <text:number>7.</text:number>
                <text:p text:style-name="al">Bijlage 4, Directeur Alliantie regio Amersfoort (blz. 20)</text:p>
                <text:list text:style-name="id1-3-2-2-1-16-1-3">
                  <text:list-item text:style-override="id1-3-2-2-1-16-1-3-1">
                    <text:number>1.</text:number>
                    <text:p text:style-name="al">De volgende bevoegdheden op grond van de Huisvestingswet en de Huisvestingsverordening:</text:p>
                    <text:list text:style-name="id1-3-2-2-1-16-1-3-1-3">
                      <text:list-item text:style-override="id1-3-2-2-1-16-1-3-1-3-1">
                        <text:number>b.</text:number>
                        <text:p text:style-name="al">[<text:span text:style-name="nadrukondlijn">Vervallen</text:span>]</text:p>
                      </text:list-item>
                      <text:list-item text:style-override="id1-3-2-2-1-16-1-3-1-3-2">
                        <text:number>c.</text:number>
                        <text:p text:style-name="al">bemiddelen van [<text:span text:style-name="nadrukondlijn">urgentie</text:span>]kandidaten;</text:p>
                      </text:list-item>
                      <text:list-item text:style-override="id1-3-2-2-1-16-1-3-1-3-3">
                        <text:number>d.</text:number>
                        <text:p text:style-name="al">[<text:span text:style-name="nadrukondlijn">Vervallen met ingang van 1 juli 2015, d.i. datum inwerkingtreding Huisvestingsverordening 2015</text:span>]</text:p>
                      </text:list-item>
                      <text:list-item text:style-override="id1-3-2-2-1-16-1-3-1-3-4">
                        <text:number>e.</text:number>
                        <text:p text:style-name="al">verlenen, [<text:span text:style-name="nadrukondlijn">wijzigen, intrekken en verlengen</text:span>] van urgentieverklaringen;</text:p>
                      </text:list-item>
                    </text:list>
                  </text:list-item>
                  <text:list-item text:style-override="id1-3-2-2-1-16-1-3-2">
                    <text:number>2.</text:number>
                    <text:p text:style-name="al">[<text:span text:style-name="nadrukondlijn">Vervallen met ingang van 1 juli 2015, d.i. datum inwerkingtreding Huisvestingsverordening 2015</text:span>]</text:p>
                  </text:list-item>
                </text:list>
              </text:list-item>
            </text:list>
            <text:list text:style-name="id1-3-2-2-1-17">
              <text:list-item text:style-override="id1-3-2-2-1-17-1">
                <text:number>8.</text:number>
                <text:p text:style-name="al">Bijlage 4, <text:span text:style-name="nadrukondlijn">Directeur Portaal</text:span> (blz. 20)</text:p>
                <text:p text:style-name="al">
                <text:span text:style-name="nadrukondlijn">Het beslissen op vergunningaanvragen op grond van de Huisvestingswet en de Huisvestingsverordening Amersfoort.</text:span>
              </text:p>
              </text:list-item>
            </text:list>
            <text:list text:style-name="id1-3-2-2-1-18">
              <text:list-item text:style-override="id1-3-2-2-1-18-1">
                <text:number>9.</text:number>
                <text:p text:style-name="al">Bijlage 4, <text:span text:style-name="nadrukondlijn">Directeur Omnia Wonen</text:span> (blz. 20)</text:p>
                <text:p text:style-name="al">
                <text:span text:style-name="nadrukondlijn">Het beslissen op vergunningaanvragen op grond van de Huisvestingswet en de Huisvestingsverordening Amersfoort.</text:span>
              </text:p>
              </text:list-item>
            </text:list>
            <text:list text:style-name="id1-3-2-2-1-19">
              <text:list-item text:style-override="id1-3-2-2-1-19-1">
                <text:number>10.</text:number>
                <text:p text:style-name="al">Bijlage 4, <text:span text:style-name="nadrukondlijn">Directeuren van de deelnemende corporaties aan het convenant Woonruimteverdeling Regio Amersfoort</text:span> (blz. 20)</text:p>
                <text:p text:style-name="al">
                <text:span text:style-name="nadrukondlijn">In de periode 1 april 2015 tot 1 juli 2015 te beslissen op aanvragen voor inschrijving en uitschrijving van personen als woningzoekenden in het woningzoekendenregister op grond van de Huisvestingsverordening Amersfoort. </text:span>
              </text:p>
              </text:list-item>
            </text:list>
            <text:list text:style-name="id1-3-2-2-1-20">
              <text:list-item text:style-override="id1-3-2-2-1-20-1">
                <text:number>11.</text:number>
                <text:p text:style-name="al">
                <text:span text:style-name="nadrukondlijn">Directeur SAVE (Stichting Samen Veilig Midden-Nederland) </text:span>
              </text:p>
                <text:p text:style-name="al">
                <text:span text:style-name="nadrukondlijn">Het aanvragen van een machtiging gesloten verblijf in het vrijwillig kader op grond van artikel 2.4 lid 1 juncto 6.1.8 Jeugdwet.</text:span>
              </text:p>
              </text:list-item>
            </text:list>
            <text:list text:style-name="id1-3-2-2-1-21">
              <text:list-item text:style-override="id1-3-2-2-1-21-1">
                <text:number>12.</text:number>
                <text:p text:style-name="al">Er worden een aantal kleine, redactionele wijzigingen, doorgevoerd, waarmee geen inhoudelijke wijziging wordt beoogd. </text:p>
              </text:list-item>
            </text:list>
            <text:p text:style-name="al"> </text:p>
            <text:p text:style-name="al">
            <text:span text:style-name="nadrukcur">Door de aanpassingen van het bevoegdhedenbesluit –in lijn met het bevoegdhedenbesluit zelf- met terugwerkende kracht in te laten gaan worden in beginsel alle besluiten en rechtshandelingen uit de periode tussen 1 april 2015 en de inwerkingtreding van het bevoegdhedenbesluit rechtmatig. </text:span>
          </text:p>
            <text:p text:style-name="al">Per 1 april 2015 is het bevoegdhedenbesluit van kracht. Door de aanpassingen in het bevoegdhedenbesluit met terugwerkende kracht per 1 april 2015 in te laten gaan, worden in beginsel alle besluiten en rechtshandelingen, waar de aanpassingen betrekking op hebben, uit de periode 1 april 2015 en de inwerkingtreding van de aanpassingen in het bevoegdhedenbesluit rechtmatig. </text:p>
            <text:p text:style-name="al"/>
          </text:section>
          <text:section text:name="artikel_id1-3-2-2-2" text:style-name="artikel">
            <text:p text:style-name="artikel_kop_titel"><text:span text:style-name="artikel_kop_label">VERVOLGSTAPPEN
</text:span> <text:span text:style-name="artikel_kop_nr"/> </text:p>
            <text:p text:style-name="al">Na vaststelling van dit voorstel zullen de aanpassingen in het bevoegdhedenbesluit worden gepubliceerd op www.overheid.nl en de gemeentelijke website. De afdelingsmanagers worden per e-mail geïnformeerd en daarnaast wordt er een bericht op ‘berichten aan iedereen’ geplaats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99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en Bevoegdhedenbesluit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58</meta:user-defined>
    <meta:user-defined meta:name="OVERHEIDop.GmbID/DC.identifier">gmb-2015-129958</meta:user-defined>
    <meta:user-defined meta:name="OVERHEID.TaxonomieBeleidsagenda/OVERHEID.category">Bestuur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