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merkenstraat 1 t/m 67, Regelandisstraat 2 t/m 82, kap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merkenstraat 1 t/m 67, Regelandisstraat 2 t/m 82</text:span>
            <text:span text:style-name="nadrukvet"> – </text:span>voor het kappen van 21 bomen, verzonden op 2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95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emerkenstraat 1 t/m 67, Regelandisstraat 2 t/m 82, kap 2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57</meta:user-defined>
    <meta:user-defined meta:name="OVERHEIDop.GmbID/DC.identifier">gmb-2015-12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BT 1</meta:user-defined>
    <meta:user-defined meta:name="OVERHEIDop.woonplaats">Zwolle</meta:user-defined>
    <meta:user-defined meta:name="OVERHEIDop.straatnaam">Hemerkenstraat</meta:user-defined>
    <meta:user-defined meta:name="OVERHEID.PostcodeHuisnummer/OVERHEIDop.postcodeHuisnummer">8022BR 2</meta:user-defined>
    <meta:user-defined meta:name="OVERHEIDop.straatnaam">Regeland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95 504085</meta:user-defined>
    <meta:user-defined meta:name="OVERHEID.EPSG28992/DC.spatial">203925 504086</meta:user-defined>
    <meta:user-defined meta:name="OVERHEIDop.versieInformatie"/>
  </office:meta>
</office:document-meta>
</file>