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83*"/>
    </style:style>
    <style:style style:family="table-column" style:parent-style-name="colspec" style:name="id1-3-2-2-4-4-1-3">
      <style:table-column-properties style:rel-column-width="12*"/>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HAVENGELD 2016</text:span>
          </text:p>
            <text:p text:style-name="al"> </text:p>
            <text:p text:style-name="al">
            <text:span text:style-name="nadrukvet">(Verordening havengeld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 2 </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 3 </text:number>
                <text:p text:style-name="al">Bij gemis van een meetbrief kan de op de ijkplaat aangeduide waterverplaatsing tot maatstaf van de heffing dienen.</text:p>
              </text:list-item>
              <text:list-item text:style-override="id1-3-2-2-3-5">
                <text:number> 4 </text:number>
                <text:p text:style-name="al">Bij gebreke van één of ander bij weigering om de meetbrief te tonen wordt de waterverplaatsing of bruto inhoud van het vaartuig van gemeentewege vastgesteld.</text:p>
              </text:list-item>
              <text:list-item text:style-override="id1-3-2-2-3-6">
                <text:number> 5 </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3">
                    <text:p text:style-name="table_al">
                      <text:span text:style-name="nadrukondlijn">artikel 1, letter a:</text:span>
                    </text:p>
                  </table:table-cell>
                </table:table-row>
                <table:table-row table:style-name="row">
                  <table:table-cell table:style-name="entry" table:number-rows-spanned="1" table:number-columns-spanned="3">
                    <text:p text:style-name="table_al">bij een verblijf van ten hoogste zeven achtereenvolgende da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7 strekkende meters</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strekkende meter meer</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ij een abonnement voor een kwar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ers per strekkende meter</text:p>
                  </table:table-cell>
                  <table:table-cell table:style-name="entry" table:number-rows-spanned="1" table:number-columns-spanned="1">
                    <text:p text:style-name="table_al">€ 8,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ondlijn">artikel 1, letter b:</text:span>
                    </text:p>
                  </table:table-cell>
                </table:table-row>
                <table:table-row table:style-name="row">
                  <table:table-cell table:style-name="entry" table:number-rows-spanned="1" table:number-columns-spanned="3">
                    <text:p text:style-name="table_al">per kubieke meter waterverplaatsing bij een verblijf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n hoogste 7 achtereenvolgende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n hoogste 30 achtereenvolgende dagen</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abonnement, voor een kalenderkwartaal</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abonnement, voor een kalenderjaar</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een minimum per heffing van</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Verordening Havengeld 2015’ van de gemeente Katwijk van 6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 4. </text:number>
                <text:p text:style-name="al">De datum van ingang van de heffing is 1 januari 2016.</text:p>
              </text:list-item>
              <text:list-item text:style-override="id1-3-2-2-12-6">
                <text:number> 5. </text:number>
                <text:p text:style-name="al">Deze verordening kan worden aangehaald als ‘Verordening Havengeld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99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56</meta:user-defined>
    <meta:user-defined meta:name="OVERHEIDop.GmbID/DC.identifier">gmb-2015-129956</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