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Swanneblom 7 te Burgum damwand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7 te Burgum</text:p>
            <text:p text:style-name="common-al">Z-HZ_WABO-2015-1185    Olo: 2056335</text:p>
            <text:p text:style-name="common-al">damwand plaatsen</text:p>
            <text:p text:style-name="common-al"/>
            <text:p text:style-name="common-al">Datum ontvangst: 11 november 2015</text:p>
            <text:p text:style-name="common-al">Datum besluit: 21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95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wanneblom 7 te Burgum damwand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53</meta:user-defined>
    <meta:user-defined meta:name="OVERHEIDop.GmbID/DC.identifier">gmb-2015-129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D 7</meta:user-defined>
    <meta:user-defined meta:name="OVERHEIDop.woonplaats">Burgum</meta:user-defined>
    <meta:user-defined meta:name="OVERHEIDop.straatnaam">Swanneblo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573 578685</meta:user-defined>
    <meta:user-defined meta:name="OVERHEIDop.versieInformatie"/>
  </office:meta>
</office:document-meta>
</file>