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rug 249, Brug 249 tussen het Spanpad en het Klaas Boot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ug 249 tussen het Spanpad en het Klaas Bootpad Alkmaar</text:span>: het vervangen van brug 249 </text:p>
            <text:p text:style-name="common-al"> Datum ontvangst: 22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5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5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5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brug 249, Brug 249 tussen het Spanpad en het Klaas Boot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51</meta:user-defined>
    <meta:user-defined meta:name="OVERHEIDop.GmbID/DC.identifier">gmb-2015-129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CX 8</meta:user-defined>
    <meta:user-defined meta:name="OVERHEIDop.woonplaats">Alkmaar</meta:user-defined>
    <meta:user-defined meta:name="OVERHEIDop.straatnaam">Klaas Bootpad</meta:user-defined>
    <meta:user-defined meta:name="OVERHEID.PostcodeHuisnummer/OVERHEIDop.postcodeHuisnummer">1827</meta:user-defined>
    <meta:user-defined meta:name="OVERHEIDop.straatnaam">'t Span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92 519713</meta:user-defined>
    <meta:user-defined meta:name="OVERHEID.EPSG28992/DC.spatial">112855 519538</meta:user-defined>
    <meta:user-defined meta:name="OVERHEIDop.versieInformatie"/>
  </office:meta>
</office:document-meta>
</file>