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choolstraat 102 te Burgum kappen van bomen en wijzig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5-1289    Olo: 2095093</text:p>
            <text:p text:style-name="common-al">kappen van bomen en wijzigen bestaande uitrit</text:p>
            <text:p text:style-name="common-al"/>
            <text:p text:style-name="common-al">Datum ontvangst: 08 december 2015</text:p>
            <text:p text:style-name="common-al">Datum besluit: 22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5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102 te Burgum kappen van bomen en wijzig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50</meta:user-defined>
    <meta:user-defined meta:name="OVERHEIDop.GmbID/DC.identifier">gmb-2015-129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88 578730</meta:user-defined>
    <meta:user-defined meta:name="OVERHEIDop.versieInformatie"/>
  </office:meta>
</office:document-meta>
</file>