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drie bomen (populieren), Sportlaan 200-304 en Spalandlaan 9-27, 3135 G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drie bomen (populieren).</text:p>
            <text:p text:style-name="common-al">Locatie: Sportlaan 200-304 en Spalandlaan 9-27 3135 GX</text:p>
            <text:p text:style-name="common-al">Kenmerk: OVXINR 2954</text:p>
            <text:p text:style-name="common-al">Type aanvraag: omgevingsvergunning regulier</text:p>
            <text:p text:style-name="common-al">Datum ontvangst: 22 januari 2015</text:p>
            <text:p text:style-name="common-al">Datum beschikking: 10 februari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common-al"/>
            <text:p text:style-name="common-al"/>
            <text:p text:style-name="last-al">[Aan de linkerzijde is de omgevingsvergunning te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299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drie bomen (populieren), Sportlaan 200-304 en Spalandlaan 9-27, 3135 G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2995</meta:user-defined>
    <meta:user-defined meta:name="OVERHEIDop.GmbID/DC.identifier">gmb-2015-12995</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 29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WR 21</meta:user-defined>
    <meta:user-defined meta:name="OVERHEIDop.woonplaats">Vlaardingen</meta:user-defined>
    <meta:user-defined meta:name="OVERHEIDop.straatnaam">Spalandlaan</meta:user-defined>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3893</meta:user-defined>
    <meta:user-defined meta:name="OVERHEID.EPSG28992/DC.spatial">84184 437562</meta:user-defined>
    <meta:user-defined meta:name="OVERHEID.EPSG28992/DC.spatial">84136 437552</meta:user-defined>
    <meta:user-defined meta:name="OVERHEIDop.versieInformatie"/>
  </office:meta>
</office:document-meta>
</file>