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eidlânswei te Hurdegaryp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te Hurdegaryp</text:p>
            <text:p text:style-name="common-al">Z-HZ_WABO-2015-1301    Olo: 2098229</text:p>
            <text:p text:style-name="common-al">kappen van 2 eiken</text:p>
            <text:p text:style-name="common-al"/>
            <text:p text:style-name="common-al">Datum ontvangst: 09 december 2015</text:p>
            <text:p text:style-name="common-al">Datum besluit: 18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4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lânswei te Hurdegaryp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45</meta:user-defined>
    <meta:user-defined meta:name="OVERHEIDop.GmbID/DC.identifier">gmb-2015-129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Reidlân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193 581032</meta:user-defined>
    <meta:user-defined meta:name="OVERHEIDop.versieInformatie"/>
  </office:meta>
</office:document-meta>
</file>