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bedrijfspand, Diamantweg 20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C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iamantweg 20 A Alkmaar</text:span>: het uitbreiden van een bedrijfspand </text:p>
            <text:p text:style-name="common-al"> Datum ontvangst: 22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94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n bedrijfspand, Diamantweg 20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44</meta:user-defined>
    <meta:user-defined meta:name="OVERHEIDop.GmbID/DC.identifier">gmb-2015-129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RC 20</meta:user-defined>
    <meta:user-defined meta:name="OVERHEIDop.woonplaats">Alkmaar</meta:user-defined>
    <meta:user-defined meta:name="OVERHEIDop.straatnaam">Diamant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32 514378</meta:user-defined>
    <meta:user-defined meta:name="OVERHEIDop.versieInformatie"/>
  </office:meta>
</office:document-meta>
</file>