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twee kozijnen op de begane grond en het wijzigen van de functie van het pand, Piet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W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eterstraat 11 Alkmaar</text:span>: het wijzigen van twee kozijnen op de begane grond en het wijzigen van de functie van het pand </text:p>
            <text:p text:style-name="common-al"> Datum ontvangst: 22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4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twee kozijnen op de begane grond en het wijzigen van de functie van het pand, Pieter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42</meta:user-defined>
    <meta:user-defined meta:name="OVERHEIDop.GmbID/DC.identifier">gmb-2015-129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W 11a</meta:user-defined>
    <meta:user-defined meta:name="OVERHEIDop.woonplaats">Alkmaar</meta:user-defined>
    <meta:user-defined meta:name="OVERHEIDop.straatnaam">Pie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21 516298</meta:user-defined>
    <meta:user-defined meta:name="OVERHEIDop.versieInformatie"/>
  </office:meta>
</office:document-meta>
</file>