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Vlagtwedde 2016</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 </text:p>
            <text:p text:style-name="al"/>
            <text:p text:style-name="al">no.ZA.15-35587/DV.15-543, afdeling M&amp;A;</text:p>
            <text:p text:style-name="al"/>
            <text:p text:style-name="al">gelet op artikel 149 en 151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 volgende 'Marktverordening Gemeente Vlagtwedde 2016'.</text:p>
            <text:p text:style-name="al"/>
          </text:section>
        </text:section>
        <text:section text:name="regeling-tekst_id1-3-2-2" text:style-name="regeling-tekst">
          <text:section text:name="hoofdstuk_id1-3-2-2-1" text:style-name="hoofdstuk">
            <text:p text:style-name="hoofdstuk_kop">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 In deze verordening wordt verstaan onder:</text:p>
            <text:section text:name="definitielijst_id1-3-2-2-2-3" text:style-name="definitielijst">
              <text:section text:name="definitie-item_id1-3-2-2-2-3-1" text:style-name="definitie-item">
                <text:p text:style-name="li.nr"/>
                <text:p text:style-name="term">a. markt:</text:p>
                <text:section text:name="definitie_id1-3-2-2-2-3-1-3" text:style-name="definitie">
                  <text:p text:style-name="al">de warenmarkt welke krachtens besluit van de raad op de daartoe aangewezen plaats, dag en tijd wordt gehouden;</text:p>
                </text:section>
              </text:section>
              <text:section text:name="definitie-item_id1-3-2-2-2-3-2" text:style-name="definitie-item">
                <text:p text:style-name="li.nr"/>
                <text:p text:style-name="term">b. marktterrein:</text:p>
                <text:section text:name="definitie_id1-3-2-2-2-3-2-3" text:style-name="definitie">
                  <text:p text:style-name="al">de gehele oppervlakte openbare of voor het publiek toegankelijke grond, welke bij besluit van de raad voor het uitoefenen van de markthandel is of wordt aangewezen;</text:p>
                </text:section>
              </text:section>
              <text:section text:name="definitie-item_id1-3-2-2-2-3-3" text:style-name="definitie-item">
                <text:p text:style-name="li.nr"/>
                <text:p text:style-name="term">c. standplaats:</text:p>
                <text:section text:name="definitie_id1-3-2-2-2-3-3-3" text:style-name="definitie">
                  <text:p text:style-name="al"> de op of voor de duur van een markt door burgemeester en wethouders aangewezen ruimte voor het uitoefenen van de markthandel;</text:p>
                </text:section>
              </text:section>
              <text:section text:name="definitie-item_id1-3-2-2-2-3-4" text:style-name="definitie-item">
                <text:p text:style-name="li.nr"/>
                <text:p text:style-name="term">d. vaste plaats:</text:p>
                <text:section text:name="definitie_id1-3-2-2-2-3-4-3" text:style-name="definitie">
                  <text:p text:style-name="al"> een standplaats die tot wederopzegging ter beschikking wordt gesteld aan de vergunninghouder;</text:p>
                </text:section>
              </text:section>
              <text:section text:name="definitie-item_id1-3-2-2-2-3-5" text:style-name="definitie-item">
                <text:p text:style-name="li.nr"/>
                <text:p text:style-name="term">e. dagplaats:</text:p>
                <text:section text:name="definitie_id1-3-2-2-2-3-5-3" text:style-name="definitie">
                  <text:p text:style-name="al"> een standplaats die per marktdag beschikbaar wordt gesteld aan de vergunninghouder;</text:p>
                </text:section>
              </text:section>
              <text:section text:name="definitie-item_id1-3-2-2-2-3-6" text:style-name="definitie-item">
                <text:p text:style-name="li.nr"/>
                <text:p text:style-name="term">f. standwerkersplaats:</text:p>
                <text:section text:name="definitie_id1-3-2-2-2-3-6-3" text:style-name="definitie">
                  <text:p text:style-name="al"> een dagplaats bestemd voor het uitoefenen van de handel op een wijze als bij standwerken geboden is;</text:p>
                </text:section>
              </text:section>
              <text:section text:name="definitie-item_id1-3-2-2-2-3-7" text:style-name="definitie-item">
                <text:p text:style-name="li.nr"/>
                <text:p text:style-name="term">g. vergunninghouder of standplaatshouder: </text:p>
                <text:section text:name="definitie_id1-3-2-2-2-3-7-3" text:style-name="definitie">
                  <text:p text:style-name="al">ieder aan wie door burgemeester en wethouders een vergunning is afgegeven om gedurende een markt een standplaats in te nemen;</text:p>
                </text:section>
              </text:section>
              <text:section text:name="definitie-item_id1-3-2-2-2-3-8" text:style-name="definitie-item">
                <text:p text:style-name="li.nr"/>
                <text:p text:style-name="term">h. marktmeester:</text:p>
                <text:section text:name="definitie_id1-3-2-2-2-3-8-3" text:style-name="definitie">
                  <text:p text:style-name="al"> de als zodanig door burgemeester en wethouders aangewezen persoon;</text:p>
                </text:section>
              </text:section>
              <text:section text:name="definitie-item_id1-3-2-2-2-3-9" text:style-name="definitie-item">
                <text:p text:style-name="li.nr"/>
                <text:p text:style-name="term">i. standwerker:</text:p>
                <text:section text:name="definitie_id1-3-2-2-2-3-9-3" text:style-name="definitie">
                  <text:p text:style-name="al"> de marktkoopman die publiek om zich verzamelt, een aan het publiek toesprekende uiteenzetting houdt over het door hem te verkopen artikel en tenslotte tracht een aantal personen gelijktijdig tot aankoop daarvan te bewegen.</text:p>
                </text:section>
              </text:section>
            </text:section>
          </text:section>
          <text:section text:name="artikel_id1-3-2-2-3" text:style-name="artikel">
            <text:p text:style-name="artikel_kop_titel"><text:span text:style-name="artikel_kop_label">Artikel</text:span> <text:span text:style-name="artikel_kop_nr">2</text:span> Plaats of dag</text:p>
            <text:p text:style-name="al">Deze verordening is van toepassing op:</text:p>
            <text:list text:style-name="id1-3-2-2-3-3">
              <text:list-item text:style-override="id1-3-2-2-3-3-1">
                <text:number>1.</text:number>
                <text:p text:style-name="al">De markt te Ter Apel, gehouden op het terrein, gelegen aan de Marktstraat, op donderdag van 13.00 tot 18.00 uur.</text:p>
              </text:list-item>
              <text:list-item text:style-override="id1-3-2-2-3-3-2">
                <text:number>2.</text:number>
                <text:p text:style-name="al">De markt te Vlagtwedde, gehouden op het terrein 'De Ekkelkamp' gelegen aan de Kerkstraat te Vlagtwedde, op vrijdag van 13.00 tot 18.00 uur.</text:p>
              </text:list-item>
            </text:list>
          </text:section>
          <text:section text:name="artikel_id1-3-2-2-4" text:style-name="artikel">
            <text:p text:style-name="artikel_kop_titel"><text:span text:style-name="artikel_kop_label">Artikel</text:span> <text:span text:style-name="artikel_kop_nr">3</text:span> Tijdelijk andere plaats of dag</text:p>
            <text:list text:style-name="id1-3-2-2-4-2">
              <text:list-item text:style-override="id1-3-2-2-4-2">
                <text:number> 1. </text:number>
                <text:p text:style-name="al">Het College verplaatst, wanneer de marktdag samenvalt met een dag als bedoeld in artikel 2, lid 1, sub van de Winkeltijdenwet, naar een andere marktdag.</text:p>
              </text:list-item>
              <text:list-item text:style-override="id1-3-2-2-4-3">
                <text:number> 2. </text:number>
                <text:p text:style-name="al">Het College kan ten behoeve van grootschalige evenementen maximaal 4 keer per jaar besluiten de markten Ter Apel en Vlagtwedde te verplaatsen.</text:p>
              </text:list-item>
              <text:list-item text:style-override="id1-3-2-2-4-4">
                <text:number> 3. </text:number>
                <text:p text:style-name="al">Zij delen hun besluit dienaangaande tijdig mede aan belanghebbenden; bovendien wordt van dit besluit openbaar kennis gegeven op de ter plaatse gebruikelijke wijze.</text:p>
              </text:list-item>
            </text:list>
          </text:section>
          <text:section text:name="artikel_id1-3-2-2-5" text:style-name="artikel">
            <text:p text:style-name="artikel_kop_titel"><text:span text:style-name="artikel_kop_label">Artikel</text:span> <text:span text:style-name="artikel_kop_nr">4</text:span> Marktinrichting</text:p>
            <text:list text:style-name="id1-3-2-2-5-2">
              <text:list-item text:style-override="id1-3-2-2-5-2">
                <text:number>1.</text:number>
                <text:p text:style-name="al">Burgemeester en wethouders bepalen ten aanzien van de markt:</text:p>
                <text:list text:style-name="id1-3-2-2-5-2-3">
                  <text:list-item text:style-override="id1-3-2-2-5-2-3-1">
                    <text:number>a.</text:number>
                    <text:p text:style-name="al">het aantal standplaatsen;</text:p>
                  </text:list-item>
                  <text:list-item text:style-override="id1-3-2-2-5-2-3-2">
                    <text:number>b.</text:number>
                    <text:p text:style-name="al">de afmeting van de standplaatsen;</text:p>
                  </text:list-item>
                  <text:list-item text:style-override="id1-3-2-2-5-2-3-3">
                    <text:number>c.</text:number>
                    <text:p text:style-name="al">de opstelling en indeling van de markt;</text:p>
                  </text:list-item>
                  <text:list-item text:style-override="id1-3-2-2-5-2-3-4">
                    <text:number>d.</text:number>
                    <text:p text:style-name="al">welke plaatsen op het marktterrein uitsluitend bestemd zijn voor standwerken;</text:p>
                  </text:list-item>
                  <text:list-item text:style-override="id1-3-2-2-5-2-3-5">
                    <text:number>e.</text:number>
                    <text:p text:style-name="al">welke gedeelten van het marktterrein bestemd zijn voor het verhandelen van bepaalde artikelen;</text:p>
                  </text:list-item>
                  <text:list-item text:style-override="id1-3-2-2-5-2-3-6">
                    <text:number>f.</text:number>
                    <text:p text:style-name="al">welke gedeelten van het marktterrein eventueel bestemd worden voor het plaatsen van verkoopwagens;</text:p>
                  </text:list-item>
                </text:list>
              </text:list-item>
              <text:list-item text:style-override="id1-3-2-2-5-3">
                <text:number>2.</text:number>
                <text:p text:style-name="al">Burgemeester en wethouders kunnen het aantal standplaatsen per artikelengroep vaststellen.</text:p>
              </text:list-item>
            </text:list>
          </text:section>
          <text:section text:name="artikel_id1-3-2-2-6" text:style-name="artikel">
            <text:p text:style-name="artikel_kop_titel"><text:span text:style-name="artikel_kop_label">Artikel</text:span> <text:span text:style-name="artikel_kop_nr">5</text:span> Verbod ruimte in te nemen</text:p>
            <text:p text:style-name="al">Het is verboden zonder vergunning van burgemeester en wethouders op het marktterrein ruimte in te nemen.</text:p>
          </text:section>
          <text:section text:name="artikel_id1-3-2-2-7" text:style-name="artikel">
            <text:p text:style-name="artikel_kop_titel"><text:span text:style-name="artikel_kop_label">Artikel</text:span> <text:span text:style-name="artikel_kop_nr">6</text:span> Plaatsen opstallen</text:p>
            <text:list text:style-name="id1-3-2-2-7-2">
              <text:list-item text:style-override="id1-3-2-2-7-2">
                <text:number>1.</text:number>
                <text:p text:style-name="al">Het is verboden zonder vergunning van burgemeester en wethouders op het marktterrein kramen, tafels en dergelijke te plaatsen of op te slaan of gebruik te maken van verkoopwagens.</text:p>
              </text:list-item>
              <text:list-item text:style-override="id1-3-2-2-7-3">
                <text:number>2.</text:number>
                <text:p text:style-name="al">Burgemeester en wethouders kunnen aan deze vergunning voorschriften verbinden.</text:p>
              </text:list-item>
            </text:list>
          </text:section>
          <text:section text:name="artikel_id1-3-2-2-8" text:style-name="artikel">
            <text:p text:style-name="artikel_kop_titel"><text:span text:style-name="artikel_kop_label">Artikel</text:span> <text:span text:style-name="artikel_kop_nr">7</text:span> Verlichting</text:p>
            <text:list text:style-name="id1-3-2-2-8-2">
              <text:list-item text:style-override="id1-3-2-2-8-2">
                <text:number>1.</text:number>
                <text:p text:style-name="al">Het is verboden voor de verlichting van een standplaats gebruik te maken van andere dan elektrische verlichting, alsmede elektrische energie te betrekken van een ander dan degene, die door burgemeester en wethouders voor het leveren van elektriciteit is aangewezen, dan wel zelf hierin te voorzien.</text:p>
              </text:list-item>
              <text:list-item text:style-override="id1-3-2-2-8-3">
                <text:number>2.</text:number>
                <text:p text:style-name="al">Burgemeester en wethouders kunnen van dit verbod ontheffing verlenen onder door hen te stellen voorwaarden.</text:p>
              </text:list-item>
            </text:list>
          </text:section>
          <text:section text:name="artikel_id1-3-2-2-9" text:style-name="artikel">
            <text:p text:style-name="artikel_kop_titel"><text:span text:style-name="artikel_kop_label">Artikel</text:span> <text:span text:style-name="artikel_kop_nr">8</text:span> verboden goederen</text:p>
            <text:list text:style-name="id1-3-2-2-9-2">
              <text:list-item text:style-override="id1-3-2-2-9-2">
                <text:number> 1. </text:number>
                <text:p text:style-name="al">Burgemeester en wethouders kunnen, indien hen dit in het belang van de orde op de markt of van de volksgezondheid noodzakelijk voorkomt, de handel in bepaalde artikelen gedurende een bepaalde termijn verbieden.</text:p>
              </text:list-item>
              <text:list-item text:style-override="id1-3-2-2-9-3">
                <text:number> 2. </text:number>
                <text:p text:style-name="al">Het is verboden artikelen, welke krachtens een besluit van burgemeester en wethouders niet op de markt verhandeld mogen worden, op de markt in voorraad te houden, uit te stallen, ten verkoop aan te bieden of te verkopen.</text:p>
                <text:p text:style-name="al"/>
              </text:list-item>
            </text:list>
          </text:section>
          <text:section text:name="hoofdstuk_id1-3-2-2-10" text:style-name="hoofdstuk">
            <text:p text:style-name="hoofdstuk_kop">
              <text:span text:style-name="nadrukvet">Toewijzing en bezetting van standplaatsen.</text:span>
            </text:p>
            <text:p text:style-name="hoofdstuk_bottom"/>
          </text:section>
          <text:section text:name="artikel_id1-3-2-2-11" text:style-name="artikel">
            <text:p text:style-name="artikel_kop_titel"><text:span text:style-name="artikel_kop_label">Artikel</text:span> <text:span text:style-name="artikel_kop_nr">9</text:span> Vaste plaatsen als regel</text:p>
            <text:list text:style-name="id1-3-2-2-11-2">
              <text:list-item text:style-override="id1-3-2-2-11-2">
                <text:number>1.</text:number>
                <text:p text:style-name="al">De standplaatsen op een markt worden als regel als vaste plaatsen toegewezen.</text:p>
              </text:list-item>
              <text:list-item text:style-override="id1-3-2-2-11-3">
                <text:number>2.</text:number>
                <text:p text:style-name="al">Een vrijgekomen vaste plaats wordt als dagplaats beschouwd en blijft als zodanig aangemerkt, zolang zij niet als vaste plaats is toegewezen.</text:p>
              </text:list-item>
            </text:list>
          </text:section>
          <text:section text:name="artikel_id1-3-2-2-12" text:style-name="artikel">
            <text:p text:style-name="artikel_kop_titel"><text:span text:style-name="artikel_kop_label">Artikel</text:span> <text:span text:style-name="artikel_kop_nr">10</text:span> Vergunning B en W</text:p>
            <text:list text:style-name="id1-3-2-2-12-2">
              <text:list-item text:style-override="id1-3-2-2-12-2">
                <text:number>1.</text:number>
                <text:p text:style-name="al">De toewijzing van standplaatsen geschiedt bij door burgemeester en wethouders af te geven vergunning.</text:p>
              </text:list-item>
              <text:list-item text:style-override="id1-3-2-2-12-3">
                <text:number>2.</text:number>
                <text:p text:style-name="al">Het is verboden een andere standplaats in te nemen dan de plaats waarvoor de vergunning is afgegeven.</text:p>
              </text:list-item>
            </text:list>
          </text:section>
          <text:section text:name="artikel_id1-3-2-2-13" text:style-name="artikel">
            <text:p text:style-name="artikel_kop_titel"><text:span text:style-name="artikel_kop_label">Artikel</text:span> <text:span text:style-name="artikel_kop_nr">11</text:span> Legitimatie</text:p>
            <text:p text:style-name="al">Een ieder, die een standplaats op de markt inneemt of wenst in te nemen, dient zich tegenover burgemeester en wethouders te kunnen legitimeren door middel van een door een officiële instantie afgegeven, van een goedgelijkende foto voorzien, identiteitsbewijs. Hij moet dit identiteitsbewijs op eerste aanvrage aan de marktmeester tonen.</text:p>
          </text:section>
          <text:section text:name="artikel_id1-3-2-2-14" text:style-name="artikel">
            <text:p text:style-name="artikel_kop_titel"><text:span text:style-name="artikel_kop_label">Artikel</text:span> <text:span text:style-name="artikel_kop_nr">12</text:span> Vereisten ingeschrevenen</text:p>
            <text:list text:style-name="id1-3-2-2-14-2">
              <text:list-item text:style-override="id1-3-2-2-14-2">
                <text:number>1.</text:number>
                <text:p text:style-name="al">Om voor een vaste plaats in aanmerking te komen is vereist dat de aanvrager een handelingsbekwaam natuurlijk persoon is en aantoont:</text:p>
                <text:list text:style-name="id1-3-2-2-14-2-3">
                  <text:list-item text:style-override="id1-3-2-2-14-2-3-1">
                    <text:number>a.</text:number>
                    <text:p text:style-name="al">dat hij voldaan heeft aan alle publiekrechtelijke verplichtingen op het gebied van bedrijfsuitoefening en bedrijfsorganisatie, dan wel dat hij als bedrijfsleider van een rechtspersoon die heeft voldaan aan alle publiekrechtelijke verplichtingen op het gebied van bedrijfsuitoefening en bedrijfsorganisatie, persoonlijk voldoet aan de bij de toepasselijke vestigingsregeling gestelde eisen ter verkrijging van een vestigingsvergunning als bedoeld in de Vestigingswet Bedrijven of de Vestigingswet Detailhandel;</text:p>
                  </text:list-item>
                  <text:list-item text:style-override="id1-3-2-2-14-2-3-2">
                    <text:number>b.</text:number>
                    <text:p text:style-name="al">dat hij van het uitoefenen van handel zijn hoofdberoep maakt;</text:p>
                  </text:list-item>
                  <text:list-item text:style-override="id1-3-2-2-14-2-3-3">
                    <text:number>c.</text:number>
                    <text:p text:style-name="al">dat hij voldoende verzekerd is tegen vorderingen tot schadevergoeding, waartoe hij als gebruiker van een verkoopinrichting op een markt krachtens wettelijke aansprakelijkheidsbepalingen zou kunnen worden verplicht wegens aan derden toegebrachte schade.</text:p>
                    <text:p text:style-name="al"> Betrokkene dient burgemeester en wethouders jaarlijks het bewijs over te leggen dat de door hem ter zake verschuldigde premie is voldaan.</text:p>
                  </text:list-item>
                </text:list>
              </text:list-item>
              <text:list-item text:style-override="id1-3-2-2-14-3">
                <text:number>2.</text:number>
                <text:p text:style-name="al">Burgemeester en wethouders kunnen van het bepaalde in lid 1, onder b. en c., in bijzondere gevallen ontheffing verlenen.</text:p>
              </text:list-item>
              <text:list-item text:style-override="id1-3-2-2-14-4">
                <text:number>3.</text:number>
                <text:p text:style-name="al">Een marktkoopman wordt geacht aan het in lid 1, onder c., genoemde te hebben voldaan, indien hij een geldig bewijs van lidmaatschap overlegt van een organisatie die voor haar leden een collectieve verzekering als bedoeld in lid 1, sub c., heeft afgesloten.</text:p>
              </text:list-item>
            </text:list>
          </text:section>
          <text:section text:name="artikel_id1-3-2-2-15" text:style-name="artikel">
            <text:p text:style-name="artikel_kop_titel"><text:span text:style-name="artikel_kop_label">Artikel</text:span> <text:span text:style-name="artikel_kop_nr">13</text:span> Schriftelijke vergunning vaste plaats</text:p>
            <text:p text:style-name="al"> Van de toewijzing van een vaste plaats wordt door burgemeester en wethouders aan de standplaatshouder een schriftelijke vergunning afgegeven, vermeldende:</text:p>
            <text:list text:style-name="id1-3-2-2-15-3">
              <text:list-item text:style-override="id1-3-2-2-15-3-1">
                <text:number>a.</text:number>
                <text:p text:style-name="al">de naam en voornamen, geboortedatum en -plaats alsmede woonplaats en adres;</text:p>
              </text:list-item>
              <text:list-item text:style-override="id1-3-2-2-15-3-2">
                <text:number>b.</text:number>
                <text:p text:style-name="al">een omschrijving van de toegewezen vaste plaats met vermelding van het nummer daarvan;</text:p>
              </text:list-item>
              <text:list-item text:style-override="id1-3-2-2-15-3-3">
                <text:number>c.</text:number>
                <text:p text:style-name="al">de artikelen of groep van artikelen, welke door de standplaatshouder op de hem toegewezen standplaats mogen worden verkocht.</text:p>
              </text:list-item>
            </text:list>
          </text:section>
          <text:section text:name="artikel_id1-3-2-2-16" text:style-name="artikel">
            <text:p text:style-name="artikel_kop_titel"><text:span text:style-name="artikel_kop_label">Artikel</text:span> <text:span text:style-name="artikel_kop_nr">14</text:span> Intrekking vergunning vaste plaats</text:p>
            <text:list text:style-name="id1-3-2-2-16-2">
              <text:list-item text:style-override="id1-3-2-2-16-2">
                <text:number>1.</text:number>
                <text:p text:style-name="al">De vergunning voor een vaste plaats wordt ingetrokken:</text:p>
                <text:list text:style-name="id1-3-2-2-16-2-3">
                  <text:list-item text:style-override="id1-3-2-2-16-2-3-1">
                    <text:number>a.</text:number>
                    <text:p text:style-name="al">op aanvraag van de vergunninghouder;</text:p>
                  </text:list-item>
                  <text:list-item text:style-override="id1-3-2-2-16-2-3-2">
                    <text:number>b.</text:number>
                    <text:p text:style-name="al">bij overlijden van de vergunninghouder, behoudens het bepaalde in lid 2 van dit artikel;</text:p>
                  </text:list-item>
                  <text:list-item text:style-override="id1-3-2-2-16-2-3-3">
                    <text:number>c.</text:number>
                    <text:p text:style-name="al">wanneer niet langer wordt voldaan aan een of meer van de eisen, gesteld in artikel 12, lid 1, onverminderd het bepaalde in artikel 12, lid 2 en 3;</text:p>
                  </text:list-item>
                  <text:list-item text:style-override="id1-3-2-2-16-2-3-4">
                    <text:number>d.</text:number>
                    <text:p text:style-name="al">indien de vergunninghouder niet tenminste eenmaal per twee weken en tenminste negen maal per kwartaal zijn plaats op de markt inneemt, zulks met inachtneming van het bepaalde in de artikelen 18, 19 en 20 en 22;</text:p>
                  </text:list-item>
                  <text:list-item text:style-override="id1-3-2-2-16-2-3-5">
                    <text:number>e.</text:number>
                    <text:p text:style-name="al">bij wijziging van het assortiment, zoals omschreven in de vergunning.</text:p>
                  </text:list-item>
                </text:list>
              </text:list-item>
              <text:list-item text:style-override="id1-3-2-2-16-3">
                <text:number>2.</text:number>
                <text:p text:style-name="al">Bij het overlijden van de vergunninghouder wordt de vergunning voor de vaste plaats overgeschreven op de overblijvende echtgenoot, indien een daartoe strekkende aanvraag binnen vier weken na het overlijden bij burgemeester en wethouders wordt ingediend. Indien de aanvrager, bedoeld in de voorgaande alinea, vergunning heeft voor een andere vaste plaats op dezelfde markt, wordt de vergunning voor die plaats ingetrokken.</text:p>
              </text:list-item>
            </text:list>
          </text:section>
          <text:section text:name="artikel_id1-3-2-2-17" text:style-name="artikel">
            <text:p text:style-name="artikel_kop_titel"><text:span text:style-name="artikel_kop_label">Artikel</text:span> <text:span text:style-name="artikel_kop_nr">15</text:span> Tijdstip bezetten vaste plaats</text:p>
            <text:list text:style-name="id1-3-2-2-17-2">
              <text:list-item text:style-override="id1-3-2-2-17-2">
                <text:number>1.</text:number>
                <text:p text:style-name="al">Degene aan wie een vergunning is afgegeven, dient de standplaats uiterlijk een half uur voor aanvang van de markt bezet te hebben, bij gebreke waarvan de betreffende plaats voor die dag als dagplaats wordt aangemerkt.</text:p>
              </text:list-item>
              <text:list-item text:style-override="id1-3-2-2-17-3">
                <text:number>2.</text:number>
                <text:p text:style-name="al">Het bepaalde in het vorige lid is niet van toepassing, indien de vergunninghouder de marktmeester vóór dit tijdstip onder opgave van een geldige reden, welke hem belet tijdig aanwezig te zijn, heeft verzocht de plaats vrij te houden.</text:p>
              </text:list-item>
            </text:list>
          </text:section>
          <text:section text:name="artikel_id1-3-2-2-18" text:style-name="artikel">
            <text:p text:style-name="artikel_kop_titel"><text:span text:style-name="artikel_kop_label">Artikel</text:span> <text:span text:style-name="artikel_kop_nr">16</text:span> Regels standwerkers</text:p>
            <text:list text:style-name="id1-3-2-2-18-2">
              <text:list-item text:style-override="id1-3-2-2-18-2">
                <text:number>1.</text:number>
                <text:p text:style-name="al">Het is uitsluitend op daartoe aangewezen standplaatsen toegestaan als standwerker op te treden.</text:p>
              </text:list-item>
              <text:list-item text:style-override="id1-3-2-2-18-3">
                <text:number>2.</text:number>
                <text:p text:style-name="al">De toewijzing van standwerkersplaatsen geschiedt bij door burgemeester en wethouders per marktdag af te geven vergunningen. Genoemde afgifte geschiedt bij loting ter bepaling van de volgorde waarin gegadigden een plaats kiezen, zulks met inachtneming van de wijze van werken.</text:p>
              </text:list-item>
              <text:list-item text:style-override="id1-3-2-2-18-4">
                <text:number>3.</text:number>
                <text:p text:style-name="al">Tot de loting voor een vergunning voor een standwerkersplaats kunnen slechts worden toegelaten marktkooplieden die handelingsbekwaam zijn en aantonen dat zij voldoen aan de in artikel 12, lid 1, sub. a. en c., gestelde eisen, onverminderd het bepaalde in artikel 12, lid 2 en 3, met dien verstande, dat allereerst tot de loting worden toegelaten:</text:p>
                <text:list text:style-name="id1-3-2-2-18-4-3">
                  <text:list-item text:style-override="id1-3-2-2-18-4-3-1">
                    <text:number>a.</text:number>
                    <text:p text:style-name="al">door het Centraal Registratiekantoor Detailhandel-Ambacht als standwerker geregistreerde personen, van wie is gebleken dat zij in de uitoefening van de markthandel uitsluitend en daadwerkelijk als standwerker plegen op te treden;</text:p>
                    <text:p text:style-name="al"> dat eerst nadien tot de loting worden toegelaten<text:span text:style-name="nadrukvet">:</text:span></text:p>
                  </text:list-item>
                  <text:list-item text:style-override="id1-3-2-2-18-4-3-2">
                    <text:number>b.</text:number>
                    <text:p text:style-name="al">andere marktkooplieden die door het Centraal Registratiekantoor Detailhandel-Ambacht als standwerker geregistreerd zijn of in het bezit zijn van een geldig voorlopig standwerkersbewijs en ten aanzien van wie niet gebleken is dat zij op een standwerkersplaats niet daadwerkelijk actief zijn als standwerker.</text:p>
                  </text:list-item>
                </text:list>
              </text:list-item>
              <text:list-item text:style-override="id1-3-2-2-18-5">
                <text:number>4.</text:number>
                <text:p text:style-name="al">Standwerkers die gezamenlijk willen optreden, kunnen slechts gezamenlijk voor een vergunning voor een standwerkersplaats loten en gezamenlijk slechts één soort artikel op de voor standwerkers geboden wijze ten verkoop aanbieden.</text:p>
                <text:p text:style-name="al"> De betrokkenen dienen zulks vóór de loting aan burgemeester en wethouders kenbaar te maken met vermelding van het te verhandelen artikel.</text:p>
              </text:list-item>
              <text:list-item text:style-override="id1-3-2-2-18-6">
                <text:number>5.</text:number>
                <text:p text:style-name="al">Indien de omstandigheden op de markt daartoe aanleiding geven, kunnen burgemeester en wethouders beperkingen stellen aan het aantal af te geven vergunningen voor standwerkersplaatsen per artikelengroep.</text:p>
              </text:list-item>
              <text:list-item text:style-override="id1-3-2-2-18-7">
                <text:number>6.</text:number>
                <text:p text:style-name="al">Een standwerker mag de aan hem toegewezen plaats niet tezamen met een ander benutten, waaronder mede wordt verstaan dat hij zich niet door een ander mag doen aflossen.</text:p>
                <text:p text:style-name="al"> Het bovenstaande geldt niet voor degenen bedoeld in het vierde lid van dit artikel.</text:p>
              </text:list-item>
            </text:list>
          </text:section>
          <text:section text:name="artikel_id1-3-2-2-19" text:style-name="artikel">
            <text:p text:style-name="artikel_kop_titel"><text:span text:style-name="artikel_kop_label">Artikel</text:span> <text:span text:style-name="artikel_kop_nr">17</text:span> Persoonlijk innemen standplaatsen</text:p>
            <text:list text:style-name="id1-3-2-2-19-2">
              <text:list-item text:style-override="id1-3-2-2-19-2">
                <text:number>1.</text:number>
                <text:p text:style-name="al">Een standplaats moet door de vergunninghouder persoonlijk worden ingenomen; hij mag de standplaats derhalve niet aan een ander afstaan of in gebruik geven.</text:p>
              </text:list-item>
              <text:list-item text:style-override="id1-3-2-2-19-3">
                <text:number>2.</text:number>
                <text:p text:style-name="al">De vergunninghouder mag zich op de standplaats doen bijstaan.</text:p>
              </text:list-item>
            </text:list>
          </text:section>
          <text:section text:name="artikel_id1-3-2-2-20" text:style-name="artikel">
            <text:p text:style-name="artikel_kop_titel"><text:span text:style-name="artikel_kop_label">Artikel</text:span> <text:span text:style-name="artikel_kop_nr">18</text:span> Regeling bij ziekte</text:p>
            <text:list text:style-name="id1-3-2-2-20-2">
              <text:list-item text:style-override="id1-3-2-2-20-2">
                <text:number>1.</text:number>
                <text:p text:style-name="al">Vergunninghouders van vaste plaatsen, die wegens ziekte verhinderd zijn hun standplaats te bezetten, dienen daarvan aan de marktmeester schriftelijke mededeling te doen.</text:p>
              </text:list-item>
              <text:list-item text:style-override="id1-3-2-2-20-3">
                <text:number>2.</text:number>
                <text:p text:style-name="al">Deze schriftelijke mededeling dient tijdig voor de betreffende marktdag te worden ingezonden. Bij plotselinge verhindering moet de marktmeester mondeling of telefonisch worden ingelicht, gevolgd door een schriftelijke bevestiging van deze melding.</text:p>
              </text:list-item>
              <text:list-item text:style-override="id1-3-2-2-20-4">
                <text:number>3.</text:number>
                <text:p text:style-name="al">Bij langdurige afwezigheid van een vergunninghouder wegens ziekte, dient ten bewijze van deze reden van verhindering iedere twaalf weken een geneeskundige verklaring te worden overgelegd.</text:p>
                <text:p text:style-name="al"> Burgemeester en wethouders kunnen van het overleggen van deze verklaring ontheffing verlenen.</text:p>
              </text:list-item>
            </text:list>
          </text:section>
          <text:section text:name="artikel_id1-3-2-2-21" text:style-name="artikel">
            <text:p text:style-name="artikel_kop_titel"><text:span text:style-name="artikel_kop_label">Artikel</text:span> <text:span text:style-name="artikel_kop_nr">19</text:span> Regeling bij vakantie</text:p>
            <text:list text:style-name="id1-3-2-2-21-2">
              <text:list-item text:style-override="id1-3-2-2-21-2">
                <text:number>1.</text:number>
                <text:p text:style-name="al">De in artikel 14, lid 1, onder d, vervatte regeling inzake de verplichting tot een regelmatige bezetting van een toegewezen vaste plaats teneinde de vergunning voor de vaste plaats te behouden blijft per kalenderjaar ten hoogste vier marktdagen buiten werking, indien de vergunninghouder, na daarvan schriftelijk mededeling aan de marktmeester te hebben gedaan, wegens vakantie afwezig is.</text:p>
              </text:list-item>
              <text:list-item text:style-override="id1-3-2-2-21-3">
                <text:number>2.</text:number>
                <text:p text:style-name="al">De vergunninghouder als bedoeld in lid 1, heeft voorts, tot behoud van zijn eerderomschreven rechten, de verplichting op de eerste marktdag, volgend op die, waarop hij - binnen het in lid 1 gestelde maximum aantal marktdagen - wegens vakantie afwezig was, zijn vaste plaats weer in te nemen.</text:p>
              </text:list-item>
            </text:list>
          </text:section>
          <text:section text:name="artikel_id1-3-2-2-22" text:style-name="artikel">
            <text:p text:style-name="artikel_kop_titel"><text:span text:style-name="artikel_kop_label">Artikel</text:span> <text:span text:style-name="artikel_kop_nr">20</text:span> Vervanging</text:p>
            <text:list text:style-name="id1-3-2-2-22-2">
              <text:list-item text:style-override="id1-3-2-2-22-2">
                <text:number> 1. </text:number>
                <text:p text:style-name="al">In bijzondere omstandigheden kan door burgemeester en wethouders aan een vergunninghouder op diens aanvraag tijdelijk ontheffing worden verleend van de verplichting om zelf op zijn vaste plaats aanwezig te zijn.</text:p>
              </text:list-item>
              <text:list-item text:style-override="id1-3-2-2-22-3">
                <text:number> 2. </text:number>
                <text:p text:style-name="al">In het geval, bedoeld in het eerste lid van dit artikel, alsmede in de gevallen bedoeld in artikel 18 of in artikel 19, kunnen burgemeester en wethouders de vergunninghouder van een vaste plaats vergunning verlenen zich te laten vervangen.</text:p>
                <text:p text:style-name="al"/>
              </text:list-item>
            </text:list>
          </text:section>
          <text:section text:name="hoofdstuk_id1-3-2-2-23" text:style-name="hoofdstuk">
            <text:p text:style-name="hoofdstuk_kop"> Overige maatregelen van orde.</text:p>
            <text:p text:style-name="hoofdstuk_bottom"/>
          </text:section>
          <text:section text:name="artikel_id1-3-2-2-24" text:style-name="artikel">
            <text:p text:style-name="artikel_kop_titel"><text:span text:style-name="artikel_kop_label">Artikel</text:span> <text:span text:style-name="artikel_kop_nr">21</text:span> Tijdstip aan- en afvoer goederen</text:p>
            <text:p text:style-name="al">Het is verboden eerder dan 2 uur voor de aanvang van de markt goederen of waren ter markt aan te voeren.</text:p>
            <text:p text:style-name="al">De aanvoer moet zijn beëindigd op het tijdstip dat de markt aanvangt behoudens bijzondere omstandigheden, zulks ter beoordeling van burgemeester en wethouders. De afvoer moet zijn beëindigd en de voertuigen moeten verwijderd zijn uiterlijk 1 uur na de sluitingstijd van de markt.</text:p>
          </text:section>
          <text:section text:name="artikel_id1-3-2-2-25" text:style-name="artikel">
            <text:p text:style-name="artikel_kop_titel"><text:span text:style-name="artikel_kop_label">Artikel</text:span> <text:span text:style-name="artikel_kop_nr">22</text:span> Innemen standplaats tot sluitingstijd markt</text:p>
            <text:p text:style-name="al">De vergunninghouder is verplicht zijn standplaats tot de sluitingstijd van de markt te blijven innemen. Het is de vergunninghouder verboden zijn koopwaren voor sluitingstijd in te pakken. Burgemeester en wethouders kunnen in bijzondere gevallen van deze bepaling ontheffing verlenen.</text:p>
          </text:section>
          <text:section text:name="artikel_id1-3-2-2-26" text:style-name="artikel">
            <text:p text:style-name="artikel_kop_titel"><text:span text:style-name="artikel_kop_label">Artikel</text:span> <text:span text:style-name="artikel_kop_nr">23</text:span> Parkeren marktvoertuigen</text:p>
            <text:p text:style-name="al">Het is verboden rij- en voertuigen, waarmee goederen of waren ter markt worden of zijn aangevoerd, op de markt aanwezig te hebben op een andere plaats dan die, welke door burgemeester en wethouders is aangewezen.</text:p>
          </text:section>
          <text:section text:name="artikel_id1-3-2-2-27" text:style-name="artikel">
            <text:p text:style-name="artikel_kop_titel"><text:span text:style-name="artikel_kop_label">Artikel</text:span> <text:span text:style-name="artikel_kop_nr">24</text:span> Verboden:</text:p>
            <text:p text:style-name="al">Het is de standplaatshouder verboden:</text:p>
            <text:list text:style-name="id1-3-2-2-27-3">
              <text:list-item text:style-override="id1-3-2-2-27-3-1">
                <text:number>a.</text:number>
                <text:p text:style-name="al">zich, behoudens ontheffing van burgemeester en wethouders langer dan 15 minuten van zijn uitstalling te verwijderen; gedurende deze tijd mag hij zijn standplaats niet onbeheerd achterlaten;</text:p>
              </text:list-item>
              <text:list-item text:style-override="id1-3-2-2-27-3-2">
                <text:number>b.</text:number>
                <text:p text:style-name="al">op het marktterrein op een andere dan voor de markt bestemde tijd goederen of waren te koop aan te bieden, te verkopen of af te leveren;</text:p>
              </text:list-item>
              <text:list-item text:style-override="id1-3-2-2-27-3-3">
                <text:number>c.</text:number>
                <text:p text:style-name="al">meer ruimte in te nemen dan hem is toegewezen;</text:p>
              </text:list-item>
              <text:list-item text:style-override="id1-3-2-2-27-3-4">
                <text:number>d.</text:number>
                <text:p text:style-name="al">de opstal op zijn standplaats tijdens de markt af te breken of te verplaatsen;</text:p>
              </text:list-item>
              <text:list-item text:style-override="id1-3-2-2-27-3-5">
                <text:number>e.</text:number>
                <text:p text:style-name="al">de doorgang in de wandelgangen op en langs het marktterrein op enigerlei wijze te hinderen of te belemmeren;</text:p>
              </text:list-item>
              <text:list-item text:style-override="id1-3-2-2-27-3-6">
                <text:number>f.</text:number>
                <text:p text:style-name="al">zich, behoudens ontheffing van burgemeester en wethouders, aan de voorzijde van de standplaats op te houden bij het te koop aanbieden, verkopen of afleveren van goederen of waren;</text:p>
              </text:list-item>
              <text:list-item text:style-override="id1-3-2-2-27-3-7">
                <text:number>g.</text:number>
                <text:p text:style-name="al">op de standplaats andere goederen of waren in voorraad te hebben dan die, waarvoor vergunning is verleend.</text:p>
              </text:list-item>
            </text:list>
          </text:section>
          <text:section text:name="artikel_id1-3-2-2-28" text:style-name="artikel">
            <text:p text:style-name="artikel_kop_titel"><text:span text:style-name="artikel_kop_label">Artikel</text:span> <text:span text:style-name="artikel_kop_nr">25</text:span> Verzorging standplaats</text:p>
            <text:list text:style-name="id1-3-2-2-28-2">
              <text:list-item text:style-override="id1-3-2-2-28-2">
                <text:number>1.</text:number>
                <text:p text:style-name="al">De vergunninghouder is verplicht er zorg voor te dragen dat zijn standplaats steeds een goed verzorgd aanzien biedt.</text:p>
              </text:list-item>
              <text:list-item text:style-override="id1-3-2-2-28-3">
                <text:number>2.</text:number>
                <text:p text:style-name="al">Hij dient zijn kraam aan de voorzijde tussen verkoopblad en grond af te schermen.</text:p>
              </text:list-item>
              <text:list-item text:style-override="id1-3-2-2-28-4">
                <text:number>3.</text:number>
                <text:p text:style-name="al">Tijdens de markt dient hij zijn afval, verpakkingsmaterialen e.d., zelf in te zamelen.</text:p>
              </text:list-item>
              <text:list-item text:style-override="id1-3-2-2-28-5">
                <text:number>4.</text:number>
                <text:p text:style-name="al">Alvorens hij het marktterrein verlaat, dient hij zijn standplaats en de onmiddellijke omgeving daarvan schoon op te leveren en zelf te voorzien in de afvoer van het afval.</text:p>
              </text:list-item>
            </text:list>
          </text:section>
          <text:section text:name="artikel_id1-3-2-2-29" text:style-name="artikel">
            <text:p text:style-name="artikel_kop_titel"><text:span text:style-name="artikel_kop_label">Artikel</text:span> <text:span text:style-name="artikel_kop_nr">26</text:span> Geluid</text:p>
            <text:list text:style-name="id1-3-2-2-29-2">
              <text:list-item text:style-override="id1-3-2-2-29-2">
                <text:number>1.</text:number>
                <text:p text:style-name="al">Het is verboden tijdens de markt op het marktterrein gebruik te maken van luidsprekers, versterkers en andere middelen ter versterking van het geluid.</text:p>
              </text:list-item>
              <text:list-item text:style-override="id1-3-2-2-29-3">
                <text:number>2.</text:number>
                <text:p text:style-name="al">Het is verboden op de standplaats radiotoestellen, grammofoons, bandrecorders en dergelijke toestellen, anders dan ten verkoop, aanwezig te hebben.</text:p>
              </text:list-item>
              <text:list-item text:style-override="id1-3-2-2-29-4">
                <text:number>3.</text:number>
                <text:p text:style-name="al">Burgemeester en wethouders kunnen in bijzondere gevallen van de in het eerste en tweede lid gestelde verboden ontheffing verlenen, onder door hen te stellen voorwaarden.</text:p>
              </text:list-item>
            </text:list>
          </text:section>
          <text:section text:name="artikel_id1-3-2-2-30" text:style-name="artikel">
            <text:p text:style-name="artikel_kop_titel"><text:span text:style-name="artikel_kop_label">Artikel</text:span> <text:span text:style-name="artikel_kop_nr">27</text:span> Koken; bakken; verwarmen</text:p>
            <text:list text:style-name="id1-3-2-2-30-2">
              <text:list-item text:style-override="id1-3-2-2-30-2">
                <text:number>1.</text:number>
                <text:p text:style-name="al">Het is de vergunninghouder verboden verwarmingstoestellen en/of bak- en kookinstallaties te gebruiken.</text:p>
              </text:list-item>
              <text:list-item text:style-override="id1-3-2-2-30-3">
                <text:number>2.</text:number>
                <text:p text:style-name="al">Burgemeester en wethouders kunnen van het in het eerste lid gestelde verbod ontheffing verlenen, onder door hen te stellen voorwaarden.</text:p>
              </text:list-item>
            </text:list>
          </text:section>
          <text:section text:name="artikel_id1-3-2-2-31" text:style-name="artikel">
            <text:p text:style-name="artikel_kop_titel"><text:span text:style-name="artikel_kop_label">Artikel</text:span> <text:span text:style-name="artikel_kop_nr">28</text:span> Afvalbakken</text:p>
            <text:p text:style-name="al">Vergunninghouders aan wie tevens vergunning is verleend op hun standplaats geringe eet- en drinkwaren voor consumptie gereed te maken, dienen aan de voorzijde van hun marktkraam of verkoopgelegenheid een tweetal korven of bakken van voldoende grootte te plaatsen.</text:p>
          </text:section>
          <text:section text:name="artikel_id1-3-2-2-32" text:style-name="artikel">
            <text:p text:style-name="artikel_kop_titel"><text:span text:style-name="artikel_kop_label">Artikel</text:span> <text:span text:style-name="artikel_kop_nr">29</text:span> Naamsaanduiding op standplaats</text:p>
            <text:p text:style-name="al">Vergunninghouders zijn verplicht gedurende de tijd dat zij hun goederen of waren ten verkoop aanbieden, op een duidelijk zichtbare plaats aan hun marktkraam of verkoopgelegenheid een bord of iets dergelijks ter breedte van 40 centimeter en ter hoogte van 20 centimeter te hebben, waarop duidelijk leesbaar de voorletters en de naam van de rechthebbende op de betreffende standplaats zijn aangegeven. Het naambord moet in goede staat worden gehouden.</text:p>
          </text:section>
          <text:section text:name="artikel_id1-3-2-2-33" text:style-name="artikel">
            <text:p text:style-name="artikel_kop_titel"><text:span text:style-name="artikel_kop_label">Artikel</text:span> <text:span text:style-name="artikel_kop_nr">30</text:span> Duidelijke prijsaanduidingen</text:p>
            <text:p text:style-name="al">Onverminderd het bepaalde in het Besluit prijsaanduiding goederen, dient, indien de ten verkoop aangeboden goederen of waren geprijsd worden, de prijsaanduiding tot generlei misverstand aanleiding te kunnen geven en voor het publiek duidelijk leesbaar te zijn.</text:p>
          </text:section>
          <text:section text:name="artikel_id1-3-2-2-34" text:style-name="artikel">
            <text:p text:style-name="artikel_kop_titel"><text:span text:style-name="artikel_kop_label">Artikel</text:span> <text:span text:style-name="artikel_kop_nr">31</text:span> Hygiëne</text:p>
            <text:p text:style-name="al">De vergunninghouder, die tevens vergunning is verleend tot de verkoop van eet- en drinkwaren, is verplicht, onverminderd het bepaalde in de warenwetgeving, zijn goederen of waren op zodanige wijze uit te stallen, dat zij voldoende beschermd zijn tegen verontreiniging door stof, vuil of anderszins.</text:p>
          </text:section>
          <text:section text:name="artikel_id1-3-2-2-35" text:style-name="artikel">
            <text:p text:style-name="artikel_kop_titel"><text:span text:style-name="artikel_kop_label">Artikel</text:span> <text:span text:style-name="artikel_kop_nr">32</text:span> Meet- en weegwerktuigen</text:p>
            <text:list text:style-name="id1-3-2-2-35-2">
              <text:list-item text:style-override="id1-3-2-2-35-2">
                <text:number>1.</text:number>
                <text:p text:style-name="al">Onverminderd het bepaalde in de IJkwet en het IJkreglement, is de vergunninghouder die zijn goederen of waren per maat of gewicht verkoopt, verplicht ervoor zorg te dragen dat zijn meet- of weegwerktuigen in deugdelijke staat verkeren.</text:p>
              </text:list-item>
              <text:list-item text:style-override="id1-3-2-2-35-3">
                <text:number>2.</text:number>
                <text:p text:style-name="al">Het weegwerktuig moet zodanig aan de naar het publiek gekeerde zijde van de standplaats zijn geplaatst of aangebracht, dat het daarop bij de weging aangegeven gewicht steeds voor het publiek duidelijk leesbaar is.</text:p>
              </text:list-item>
            </text:list>
          </text:section>
          <text:section text:name="artikel_id1-3-2-2-36" text:style-name="artikel">
            <text:p text:style-name="artikel_kop_titel"><text:span text:style-name="artikel_kop_label">Artikel</text:span> <text:span text:style-name="artikel_kop_nr">33</text:span> Voertuigen op het marktterrein</text:p>
            <text:p text:style-name="al">Behoudens het bepaalde in artikel 23, is het verboden zich op marktdagen met een voertuig op het marktterrein te bevinden of een voertuig op het marktterrein aanwezig te hebben.</text:p>
          </text:section>
          <text:section text:name="artikel_id1-3-2-2-37" text:style-name="artikel">
            <text:p text:style-name="artikel_kop_titel"><text:span text:style-name="artikel_kop_label">Artikel</text:span> <text:span text:style-name="artikel_kop_nr">34</text:span> Venten op het marktterrein</text:p>
            <text:list text:style-name="id1-3-2-2-37-2">
              <text:list-item text:style-override="id1-3-2-2-37-2-1">
                <text:number>1.</text:number>
                <text:p text:style-name="al">Het is verboden op het marktterrein tijdens de duur van de markt met goederen of waren ten verkoop rond te lopen of te rijden.</text:p>
              </text:list-item>
              <text:list-item text:style-override="id1-3-2-2-37-2-2">
                <text:number>2.</text:number>
                <text:p text:style-name="al">Van het bepaalde in het eerste lid kan door burgemeester en wethouders ontheffing worden verleend, voor zoveel betreft de verkoop van alcoholvrije dranken en geringe eet- en drinkwaren ten behoeve van de vergunninghouders.</text:p>
                <text:p text:style-name="al"/>
              </text:list-item>
            </text:list>
          </text:section>
          <text:section text:name="hoofdstuk_id1-3-2-2-38" text:style-name="hoofdstuk">
            <text:p text:style-name="hoofdstuk_kop"> Financiële verplichtingen </text:p>
            <text:p text:style-name="hoofdstuk_bottom"/>
          </text:section>
          <text:section text:name="artikel_id1-3-2-2-39" text:style-name="artikel">
            <text:p text:style-name="artikel_kop_titel"><text:span text:style-name="artikel_kop_label">Artikel</text:span> <text:span text:style-name="artikel_kop_nr">35</text:span> Ter Apel</text:p>
            <text:p text:style-name="al">Naast de rechten als bedoeld in artikel 3 van de 'Verordening marktgelden weekmarkten Ter Apel en Vlagtwedde 2016' worden de volgende rechten geheven in Ter Apel en Vlagtwedde:</text:p>
            <text:list text:style-name="id1-3-2-2-39-3">
              <text:list-item text:style-override="id1-3-2-2-39-3-1">
                <text:number>1.</text:number>
                <text:p text:style-name="al">Voor de kosten van de elektriciteitsvoorziening voor verlichtingsdoeleinden tot een maximum van 30 watt per strekkende meter, per strekkende meter € 0,46, met een minimum van € 1,21.</text:p>
              </text:list-item>
              <text:list-item text:style-override="id1-3-2-2-39-3-2">
                <text:number>2.</text:number>
                <text:p text:style-name="al">Voor het gebruik van de elektriciteitsvoorziening voor verlichtingsdoeleinden boven 30 watt per strekkende meter en voor andere dan verlichtingsdoeleinden, het bedrag dat het elektriciteitsbedrijf hiervoor jaarlijks per kilowattuur in rekening breng, met een minimum van € 1,81.</text:p>
              </text:list-item>
            </text:list>
          </text:section>
          <text:section text:name="artikel_id1-3-2-2-40" text:style-name="artikel">
            <text:p text:style-name="artikel_kop_titel"><text:span text:style-name="artikel_kop_label">Artikel</text:span> <text:span text:style-name="artikel_kop_nr">36</text:span> Vlagtwedde</text:p>
            <text:p text:style-name="al">Naast de rechten als bedoeld in artikel 3 van de Verordening marktgelden weekmarkten Ter Apel en Vlagtwedde 2016” wordt in Ter Apel en Vlagtwedde het volgende recht geheven:</text:p>
            <text:p text:style-name="al">voor promotionele doeleinden € 1,25.</text:p>
            <text:p text:style-name="al"/>
          </text:section>
          <text:section text:name="hoofdstuk_id1-3-2-2-41" text:style-name="hoofdstuk">
            <text:p text:style-name="hoofdstuk_kop"> Straf- en slotbepalingen.</text:p>
            <text:p text:style-name="hoofdstuk_bottom"/>
          </text:section>
          <text:section text:name="artikel_id1-3-2-2-42" text:style-name="artikel">
            <text:p text:style-name="artikel_kop_titel"><text:span text:style-name="artikel_kop_label">Artikel</text:span> <text:span text:style-name="artikel_kop_nr">37</text:span> Ogenblikkelijke verwijdering</text:p>
            <text:p text:style-name="al">Degene die in strijd handelt met het bij of krachtens deze verordening bepaalde of zich aan wangedrag of bedrog op de markt schuldig maakt, het marktpersoneel in de uitoefening van zijn taak belemmert, dan wel direct of indirect de orde op de markt verstoort of in gevaar brengt, dan wel op een hem toegewezen standwerkersplaats niet als standwerker actief is, een en ander ter beoordeling van burgemeester en wethouders, kan, onverminderd het bepaalde in de artikelen 38 en 39, door burgemeester en wethouders gelast worden zich met zijn goederen of waren ogenblikkelijk van de markt te verwijderen, aan welke last onmiddellijk gevolg dient te worden gegeven.</text:p>
          </text:section>
          <text:section text:name="artikel_id1-3-2-2-43" text:style-name="artikel">
            <text:p text:style-name="artikel_kop_titel"><text:span text:style-name="artikel_kop_label">Artikel</text:span> <text:span text:style-name="artikel_kop_nr">38</text:span> Intrekken vergunning en schorsing</text:p>
            <text:p text:style-name="al">Burgemeester en wethouders kunnen de vergunning voor een vaste plaats, al dan niet voorwaardelijk, intrekken indien:</text:p>
            <text:list text:style-name="id1-3-2-2-43-3">
              <text:list-item text:style-override="id1-3-2-2-43-3-1">
                <text:number>a.</text:number>
                <text:p text:style-name="al">de vergunninghouder het bij of krachtens deze verordening bepaalde overtreedt;</text:p>
              </text:list-item>
              <text:list-item text:style-override="id1-3-2-2-43-3-2">
                <text:number>b.</text:number>
                <text:p text:style-name="al">van de plaats gebruik wordt gemaakt, strijdig met het doel waarvoor zij is bestemd;</text:p>
              </text:list-item>
              <text:list-item text:style-override="id1-3-2-2-43-3-3">
                <text:number>c.</text:number>
                <text:p text:style-name="al">de vergunninghouder zich schuldig maakt aan wangedrag of bedrog;</text:p>
              </text:list-item>
              <text:list-item text:style-override="id1-3-2-2-43-3-4">
                <text:number>d.</text:number>
                <text:p text:style-name="al">de vergunninghouder niet of niet tijdig het marktgeld voldoet, dat wordt geheven op grond van artikel 229 van de Gemeentewet.</text:p>
              </text:list-item>
            </text:list>
          </text:section>
          <text:section text:name="artikel_id1-3-2-2-44" text:style-name="artikel">
            <text:p text:style-name="artikel_kop_titel"><text:span text:style-name="artikel_kop_label">Artikel</text:span> <text:span text:style-name="artikel_kop_nr">39</text:span> Geldboete en hechtenis</text:p>
            <text:p text:style-name="al">Overtreding van het bij of krachtens deze verordening bepaalde wordt gestraft met een geldboete van de tweede categorie of hechtenis van ten hoogste 2 maanden.</text:p>
          </text:section>
          <text:section text:name="artikel_id1-3-2-2-45" text:style-name="artikel">
            <text:p text:style-name="artikel_kop_titel"><text:span text:style-name="artikel_kop_label">Artikel</text:span> <text:span text:style-name="artikel_kop_nr">40</text:span> Citeertitel</text:p>
            <text:list text:style-name="id1-3-2-2-45-2">
              <text:list-item text:style-override="id1-3-2-2-45-2-1">
                <text:number>1.</text:number>
                <text:p text:style-name="al">Deze verordening kan worden aangehaald als <text:span text:style-name="nadrukvet">'Markt</text:span><text:span text:style-name="nadrukvet">verordening Gemeente Vlagtwedde 201</text:span><text:span text:style-name="nadrukvet">6</text:span>'.</text:p>
              </text:list-item>
              <text:list-item text:style-override="id1-3-2-2-45-2-2">
                <text:number>2.</text:number>
                <text:p text:style-name="al">Met de inwerkingtreding van deze verordening komt de Marktverordening Gemeente Vlagtwedde 2015 vastgesteld bij raadsbesluit van 25 november 2014, no 14, te vervallen.</text:p>
              </text:list-item>
              <text:list-item text:style-override="id1-3-2-2-45-2-3">
                <text:number>3.</text:number>
                <text:p text:style-name="al">Deze verordening treedt in werking op de achtste dag, na die van bekendmaking.</text:p>
              </text:list-item>
              <text:list-item text:style-override="id1-3-2-2-45-2-4">
                <text:number>4.</text:number>
                <text:p text:style-name="al">De datum van ingang van de heffing is 1 januari 2016.</text:p>
              </text:list-item>
            </text:list>
          </text:section>
        </text:section>
        <text:section text:name="regeling-sluiting_id1-3-2-3" text:style-name="regeling-sluiting">
          <text:section text:name="gegeven_id1-3-2-3-1" text:style-name="gegeven">
            <text:p text:style-name="dagtekening">
            <text:span text:style-name="plaats"> Aldus besloten in de openbare vergadering van</text:span>
            <text:span text:style-name="datum">17 december 2015</text:span>
          </text:p>
          </text:section>
          <text:section text:name="ondertekening_id1-3-2-3-2">
            <text:p><text:span text:style-name="organisatie"> De raad voornoemd</text:span></text:p>
            <text:p><text:span text:style-name="ondertekening_naam">
            <text:span text:style-name="voornaam">
               L.A.M.</text:span>
            <text:span text:style-name="achternaam"> Kompier</text:span>
          </text:span></text:p>
            <text:p><text:span text:style-name="functie"> voorzitter</text:span></text:p>
          </text:section>
          <text:section text:name="ondertekening_id1-3-2-3-3">
            <text:p><text:span text:style-name="ondertekening_naam">
            <text:span text:style-name="voornaam">H. </text:span>
            <text:span text:style-name="achternaam"> Kastermans</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2994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4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4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Gemeente Vlagtwed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40</meta:user-defined>
    <meta:user-defined meta:name="OVERHEIDop.GmbID/DC.identifier">gmb-2015-129940</meta:user-defined>
    <meta:user-defined meta:name="OVERHEID.TaxonomieBeleidsagenda/OVERHEID.category">Financiën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OVERHEID.authority">Vlagtwedde</meta:user-defined>
    <meta:user-defined meta:name="OVERHEID.Gemeente/DCTERMS.publisher">Vlagtwedde</meta:user-defined>
    <meta:user-defined meta:name="OVERHEIDgvop.Informatietype/DC.type">Verordeningen</meta:user-defined>
    <meta:user-defined meta:name="OVERHEID.Gemeente/DC.spatial">Vlagtwedde</meta:user-defined>
    <meta:user-defined meta:name="OVERHEIDop.versieInformatie"/>
  </office:meta>
</office:document-meta>
</file>