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straat kavel 149, 150, bouwen van aanbouwen bij woningen met een reeds 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fstedestraat kavel 149, 150</text:span>
            <text:span text:style-name="nadrukvet"> – </text:span>voor het bouwen van aanbouwen bij woningen met een reeds verleende vergunning,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3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stedestraat kavel 149, 150, bouwen van aanbouwen bij woningen met een reeds verleen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38</meta:user-defined>
    <meta:user-defined meta:name="OVERHEIDop.GmbID/DC.identifier">gmb-2015-12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Hofsted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68 505458</meta:user-defined>
    <meta:user-defined meta:name="OVERHEIDop.versieInformatie"/>
  </office:meta>
</office:document-meta>
</file>