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Amersfoort 2016</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artikel 3, artikel 7 lid 4 en 5, artikel 8 lid 2, 3 en 5, artikel 9 lid 2, artikel 12 en artikel 17 lid 4 van de Verordening maatschappelijke ondersteuning gemeente Amersfoort 2015;</text:p>
            <text:p text:style-name="al"/>
            <text:p text:style-name="al">Besluit vast te stellen de volgende nadere regels:  </text:p>
            <text:p text:style-name="al"/>
            <text:p text:style-name="al">
            <text:span text:style-name="nadrukcur">Nadere regels maatschappelijke ondersteuning gemeente Amersfoort 2016</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Maatwerk</text:p>
              <text:p text:style-name="al">Van deze regels kan in het kader van het leveren van maatwerk gemotiveerd worden afgeweken.</text:p>
            </text:section>
            <text:p text:style-name="hoofdstuk_bottom"/>
          </text:section>
          <text:section text:name="hoofdstuk_id1-3-2-2-2" text:style-name="hoofdstuk">
            <text:p text:style-name="hoofdstuk_kop"><text:span text:style-name="label">Hoofdstuk</text:span> <text:span text:style-name="nr">1:</text:span> Procedure aanvraag maatschappelijke ondersteuning via de gemeente</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 bij:</text:p>
                  <text:list text:style-name="id1-3-2-2-2-2-2-3">
                    <text:list-item text:style-override="id1-3-2-2-2-2-2-3-1">
                      <text:number>-</text:number>
                      <text:p text:style-name="al"> het wijkteam in de wijk waar de cliënt woonachtig is;</text:p>
                    </text:list-item>
                    <text:list-item text:style-override="id1-3-2-2-2-2-2-3-2">
                      <text:number>-</text:number>
                      <text:p text:style-name="al"> de door de gemeente aan te wijzen instellingen voor opvang indien het gaat om een hulpvraag op het gebied van opvang.</text:p>
                    </text:list-item>
                  </text:list>
                </text:list-item>
                <text:list-item text:style-override="id1-3-2-2-2-2-3">
                  <text:number>2.</text:number>
                  <text:p text:style-name="al">Het college bevestigt de ontvangst van een melding digitaal of schriftelijk, tenzij betrokkene heeft medegedeeld dit niet te wensen.</text:p>
                </text:list-item>
              </text:list>
            </text:section>
            <text:section text:name="artikel_id1-3-2-2-2-3" text:style-name="artikel">
              <text:p text:style-name="artikel_kop_titel"><text:span text:style-name="artikel_kop_label">Artikel</text:span> <text:span text:style-name="artikel_kop_nr">3.</text:span> Vooronderzoek; indienen persoonlijk plan</text:p>
              <text:list text:style-name="id1-3-2-2-2-3-2">
                <text:list-item text:style-override="id1-3-2-2-2-3-2">
                  <text:number>1.</text:number>
                  <text:p text:style-name="al">Het college verzamelt alle voor het onderzoek, bedoeld in artikel 2.3.2, eerste lid, van de WMO, van belang zijnde en toegankelijke gegevens over de cliënt en zijn situatie en maakt zo spoedig mogelijk met hem een afspraak voor een gesprek. </text:p>
                </text:list-item>
                <text:list-item text:style-override="id1-3-2-2-2-3-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span text:style-name="nadrukcur">.</text:span></text:p>
                </text:list-item>
                <text:list-item text:style-override="id1-3-2-2-2-3-4">
                  <text:number>3.</text:number>
                  <text:p text:style-name="al">Als de cliënt genoegzaam bekend is bij de gemeente, kan het college in overeenstemming met de cliënt afzien van een vooronderzoek als bedoeld in het eerste en tweede lid.</text:p>
                </text:list-item>
                <text:list-item text:style-override="id1-3-2-2-2-3-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span text:style-name="nadrukcur">.</text:span></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nloze cliëntenondersteuning, waarbij het belang van de cliënt uitgangspunt is.</text:p>
                </text:list-item>
                <text:list-item text:style-override="id1-3-2-2-2-4-3">
                  <text:number>2.</text:number>
                  <text:p text:style-name="al">Het college wijst de cliënt en zijn mantelzorger voor het onderzoek, bedoeld in artikel 3.3.2, eerste lid, van de wet, op de mogelijkheid gebruik te maken van gratis cliëntenondersteuning.</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 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 de behoeften, persoonskenmerken en voorkeuren van de cliënt;</text:p>
                    </text:list-item>
                    <text:list-item text:style-override="id1-3-2-2-2-5-2-3-2">
                      <text:number>b.</text:number>
                      <text:p text:style-name="al"> het gewenste resultaat van het verzoek om ondersteuning;</text:p>
                    </text:list-item>
                    <text:list-item text:style-override="id1-3-2-2-2-5-2-3-3">
                      <text:number>c.</text:number>
                      <text:p text:style-name="al"> de mogelijkheden om op eigen kracht of met gebruikelijke hulp, zoals bedoeld in de Wet maatschappelijke ondersteuning 2015, of algemeen gebruikelijke voorzieningen zijn zelfredzaamheid of zijn participatie te handhaven of te verbeteren, of te voorzien in zijn behoefte aan beschermd wonen of opvang; </text:p>
                    </text:list-item>
                    <text:list-item text:style-override="id1-3-2-2-2-5-2-3-4">
                      <text:number>d.</text:number>
                      <text:p text:style-name="al"> 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 de behoefte aan maatregelen ter ondersteuning van de mantelzorger van de cliënt;</text:p>
                    </text:list-item>
                    <text:list-item text:style-override="id1-3-2-2-2-5-2-3-6">
                      <text:number>f.</text:number>
                      <text:p text:style-name="al"> de mogelijkheden om met gebruikmaking van een algemene voorziening, zoals opgenomen in het beleidsplan, bedoeld in artikel 2.1.2 van de wet, of door het verrichten van maatschappelijk nuttige activiteiten te komen tot verbetering van zijn zelfredzaamheid of zijn participatie,;</text:p>
                    </text:list-item>
                    <text:list-item text:style-override="id1-3-2-2-2-5-2-3-7">
                      <text:number>g.</text:number>
                      <text:p text:style-name="al">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 de mogelijkheid om een maatwerkvoorziening te verstrekken;</text:p>
                    </text:list-item>
                    <text:list-item text:style-override="id1-3-2-2-2-5-2-3-9">
                      <text:number>i.</text:number>
                      <text:p text:style-name="al"> welke bijdragen in de kosten de cliënt met toepassing van het bepaalde bij of krachtens artikel 2.1.4 van de wet verschuldigd zal zijn, en</text:p>
                    </text:list-item>
                    <text:list-item text:style-override="id1-3-2-2-2-5-2-3-10">
                      <text:number>j.</text:number>
                      <text:p text:style-name="al"> 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3,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3.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Ondersteuningsplan</text:p>
              <text:list text:style-name="id1-3-2-2-2-6-2">
                <text:list-item text:style-override="id1-3-2-2-2-6-2">
                  <text:number>1.</text:number>
                  <text:p text:style-name="al">Het college zorgt voor schriftelijke verslaglegging van het onderzoek in een ondersteuningsplan.</text:p>
                </text:list-item>
                <text:list-item text:style-override="id1-3-2-2-2-6-3">
                  <text:number>2.</text:number>
                  <text:p text:style-name="al">Het college verstrekt het ondersteuningsplan aan de cliënt. </text:p>
                </text:list-item>
                <text:list-item text:style-override="id1-3-2-2-2-6-4">
                  <text:number>3.</text:number>
                  <text:p text:style-name="al">De cliënt tekent het ondersteuningsplan, indien en voor zover er een beroep wordt gedaan op een maatwerkvoorziening, voor gezien of akkoord en zorgt ervoor dat een getekend exemplaar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 </text:p>
                </text:list-item>
                <text:list-item text:style-override="id1-3-2-2-2-6-6">
                  <text:number>5.</text:number>
                  <text:p text:style-name="al">In het geval de cliënt een aanvraag doet voor een maatwerkvoorziening en het college na onderzoek tot het besluit komt dat een maatwerkvoorziening niet een passende oplossing is dan wordt de aanvraag afgewezen. De cliënt kan tegen dit besluit bezwaar maken.</text:p>
                </text:list-item>
              </text:list>
            </text:section>
            <text:section text:name="artikel_id1-3-2-2-2-7" text:style-name="artikel">
              <text:p text:style-name="artikel_kop_titel"><text:span text:style-name="artikel_kop_label">Artikel</text:span> <text:span text:style-name="artikel_kop_nr"> 7. </text:span> 
                <text:span text:style-name="nadrukvet">Aanvraag</text:span>
              </text:p>
              <text:list text:style-name="id1-3-2-2-2-7-2">
                <text:list-item text:style-override="id1-3-2-2-2-7-2">
                  <text:number> 1. </text:number>
                  <text:p text:style-name="al">Een cliënt of zijn gemachtigde of vertegenwoordiger kan een aanvraag om een maatwerkvoorziening indienen bij het college. </text:p>
                </text:list-item>
                <text:list-item text:style-override="id1-3-2-2-2-7-3">
                  <text:number> 2. </text:number>
                  <text:p text:style-name="al">Als de cliënt of zijn gemachtigde of vertegenwoordiger het ondersteuningsplan zoals genoemd in artikel 5 ondertekent en het voorziet van zijn naam, burgerservicenummer (BSN), geboortedatum en een dagtekening, kan het ondersteuningsplan fungeren als een aanvraag voor een maatwerkvoorziening.</text:p>
                </text:list-item>
              </text:list>
            </text:section>
            <text:p text:style-name="hoofdstuk_bottom"/>
          </text:section>
          <text:section text:name="hoofdstuk_id1-3-2-2-3" text:style-name="hoofdstuk">
            <text:p text:style-name="hoofdstuk_kop"><text:span text:style-name="label">Hoofdstuk</text:span> <text:span text:style-name="nr">2:</text:span> Aanvullende regels vervoer en woonvoorzieningen</text:p>
            <text:section text:name="artikel_id1-3-2-2-3-2" text:style-name="artikel">
              <text:p text:style-name="artikel_kop_titel"><text:span text:style-name="artikel_kop_label">Artikel</text:span> <text:span text:style-name="artikel_kop_nr">8.</text:span> Vervoer</text:p>
              <text:p text:style-name="al">1. Het gebruik van het collectief (openbaar) vervoer heeft het primaat als het de cliënt naar het oordeel van het college in voldoende mate in staat stelt tot participatie. </text:p>
              <text:p text:style-name="al">2. Indien gebruik wordt gemaakt van de regiotaxipas kan maximaal 600 zones per jaar worden gereisd.</text:p>
              <text:p text:style-name="al">3. Een persoon die naar het oordeel van het college bij het vervoer met het collectief (openbaar) vervoer is aangewezen op persoonlijke begeleiding, kan gratis een begeleider laten meereizen.</text:p>
              <text:p text:style-name="al">4. Een vervoersvoorziening wordt geweigerd indien de cliënt:</text:p>
              <text:list text:style-name="id1-3-2-2-3-2-6">
                <text:list-item text:style-override="id1-3-2-2-3-2-6-1">
                  <text:number>a.</text:number>
                  <text:p text:style-name="al"> in het bezit is van een auto die hij gebruikt; en</text:p>
                </text:list-item>
                <text:list-item text:style-override="id1-3-2-2-3-2-6-2">
                  <text:number>b.</text:number>
                  <text:p text:style-name="al"> bij het gebruik van de auto geen problemen ondervindt; en</text:p>
                </text:list-item>
                <text:list-item text:style-override="id1-3-2-2-3-2-6-3">
                  <text:number>c.</text:number>
                  <text:p text:style-name="al"> de auto voorziet in de lokale vervoersbehoefte. </text:p>
                </text:list-item>
              </text:list>
            </text:section>
            <text:section text:name="artikel_id1-3-2-2-3-3" text:style-name="artikel">
              <text:p text:style-name="artikel_kop_titel"><text:span text:style-name="artikel_kop_label">Artikel</text:span> <text:span text:style-name="artikel_kop_nr">9.</text:span> Woonvoorzieningen</text:p>
              <text:p text:style-name="al">1. Bij de beoordeling van de vraag of een woonvoorziening van bouwkundige of woontechnische aard noodzakelijk is geldt het primaat van verhuizing naar een passende of een goedkoper aanpasbare woning in Amersfoort of in de nabijheid van Amersfoort liggende gemeenten.</text:p>
              <text:p text:style-name="al">2. Indien een verhuizing in de situatie genoemd in het eerste lid naar het oordeel van het college in redelijkheid niet van de cliënt kan worden gevergd, geldt het primaat van de losse woonunit.</text:p>
              <text:p text:style-name="al">3. Indien een verhuizing of een losse woonunit genoemd in het eerste en tweede lid naar het oordeel van het college in redelijkheid niet van de cliënt kan worden gevergd kan een woningvoorziening van bouwkundige aard of woontechnische aard worden verstrekt. </text:p>
            </text:section>
            <text:p text:style-name="hoofdstuk_bottom"/>
          </text:section>
          <text:section text:name="hoofdstuk_id1-3-2-2-4" text:style-name="hoofdstuk">
            <text:p text:style-name="hoofdstuk_kop"><text:span text:style-name="label">Hoofdstuk</text:span> <text:span text:style-name="nr">3:</text:span> Regels voor het persoongebonden budget</text:p>
            <text:section text:name="artikel_id1-3-2-2-4-2" text:style-name="artikel">
              <text:p text:style-name="artikel_kop_titel"><text:span text:style-name="artikel_kop_label">Artikel</text:span> <text:span text:style-name="artikel_kop_nr">10.</text:span> Wijze waarop de hoogte van het persoonsgebonden budget (pgb) wordt vastgesteld</text:p>
              <text:list text:style-name="id1-3-2-2-4-2-2">
                <text:list-item text:style-override="id1-3-2-2-4-2-2">
                  <text:number>1.</text:number>
                  <text:p text:style-name="al">De hoogte van een pgb:</text:p>
                  <text:list text:style-name="id1-3-2-2-4-2-2-3">
                    <text:list-item text:style-override="id1-3-2-2-4-2-2-3-1">
                      <text:number>a.</text:number>
                      <text:p text:style-name="al"> wordt bepaald aan de hand van een door de cliënt opgesteld plan over hoe hij het pgb gaat besteden;</text:p>
                    </text:list-item>
                    <text:list-item text:style-override="id1-3-2-2-4-2-2-3-2">
                      <text:number>b.</text:number>
                      <text:p text:style-name="al"> 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
                </text:list-item>
                <text:list-item text:style-override="id1-3-2-2-4-2-3">
                  <text:number>2.</text:number>
                  <text:p text:style-name="al">De hoogte van een pgb voor:</text:p>
                  <text:list text:style-name="id1-3-2-2-4-2-3-3">
                    <text:list-item text:style-override="id1-3-2-2-4-2-3-3-1">
                      <text:number>a.</text:number>
                      <text:p text:style-name="al"> dienstverlening waaronder huishoudelijke hulp, individuele begeleiding en dagbesteding door: </text:p>
                      <text:list text:style-name="id1-3-2-2-4-2-3-3-1-3">
                        <text:list-item text:style-override="id1-3-2-2-4-2-3-3-1-3-1">
                          <text:number>1.</text:number>
                          <text:p text:style-name="al"> Professionals in dienst van een instelling wordt per uur of per resultaat bepaald op basis van 90% het door het college vastgestelde tarief voor het betreffende onderdeel. </text:p>
                        </text:list-item>
                        <text:list-item text:style-override="id1-3-2-2-4-2-3-3-1-3-2">
                          <text:number>2.</text:number>
                          <text:p text:style-name="al"> Professionals, werkzaam als zelfstandigen of via een arbeidsovereenkomst met de cliënt, wordt per uur of per resultaat bepaald op basis van 75% van het door het college vastgestelde tarief voor het betreffende onderdeel.</text:p>
                        </text:list-item>
                        <text:list-item text:style-override="id1-3-2-2-4-2-3-3-1-3-3">
                          <text:number>3.</text:number>
                          <text:p text:style-name="al"> Niet-professionals wordt bepaald op basis van 50 % van het door het college vastgestelde tarief voor het betreffende onderdeel óf op basis van een vaste onkostenvergoeding van maximaal € 150,- per maand tot een maximum van € 1500,- per jaar.</text:p>
                        </text:list-item>
                      </text:list>
                    </text:list-item>
                    <text:list-item text:style-override="id1-3-2-2-4-2-3-3-2">
                      <text:number>b.</text:number>
                      <text:p text:style-name="al">kortdurend verblijf- en respijtzorg: </text:p>
                      <text:list text:style-name="id1-3-2-2-4-2-3-3-2-3">
                        <text:list-item text:style-override="id1-3-2-2-4-2-3-3-2-3-1">
                          <text:number>1°.</text:number>
                          <text:p text:style-name="al"> met laag intensieve ondersteuning uitgevoerd door vrijwilligers met ondersteuning van een beroepskracht, of</text:p>
                        </text:list-item>
                        <text:list-item text:style-override="id1-3-2-2-4-2-3-3-2-3-2">
                          <text:number>2°.</text:number>
                          <text:p text:style-name="al"> met hoog intensieve ondersteuning uitgevoerd door daartoe opgeleide personen;</text:p>
                          <text:p text:style-name="al">wordt per dagdeel of per resultaat voor kortdurend verblijf- en respijtzorg bepaald op basis van het door het college vastgestelde tarief voor het betreffende onderdeel;</text:p>
                        </text:list-item>
                      </text:list>
                    </text:list-item>
                    <text:list-item text:style-override="id1-3-2-2-4-2-3-3-3">
                      <text:number>c.</text:number>
                      <text:p text:style-name="al">Beschermd Wonen</text:p>
                      <text:p text:style-name="al">De hoogte van het pgb tarief voor Beschermd Wonen wordt bepaald op basis van het door het college vastgestelde tarief voor het betreffende onderdeel;</text:p>
                    </text:list-item>
                    <text:list-item text:style-override="id1-3-2-2-4-2-3-3-4">
                      <text:number>d.</text:number>
                      <text:p text:style-name="al">overige maatwerkvoorzieningen</text:p>
                      <text:list text:style-name="id1-3-2-2-4-2-3-3-4-3">
                        <text:list-item text:style-override="id1-3-2-2-4-2-3-3-4-3-1">
                          <text:number>1.</text:number>
                          <text:p text:style-name="al">Het college stelt het pgb voor overige maatwerkvoorzieningen vast op maximaal de kostprijs van de door het college ingekochte maatwerkvoorziening in natura, waarbij het college er zorg voor draagt dat de cliënt met het pgb in staat is kwalitatief goede ondersteuning in te kopen.</text:p>
                        </text:list-item>
                        <text:list-item text:style-override="id1-3-2-2-4-2-3-3-4-3-2">
                          <text:number>2.</text:number>
                          <text:p text:style-name="al"> Het college kan het pgb in ieder geval lager vaststellen dan het bedrag zoals bedoeld in het vorige lid, als in dat bedrag salariskosten zijn begrepen en de cliënt gebruik maakt van ondersteuning in het informele circuit.</text:p>
                        </text:list-item>
                      </text:list>
                    </text:list-item>
                    <text:list-item text:style-override="id1-3-2-2-4-2-3-3-5">
                      <text:number>e.</text:number>
                      <text:p text:style-name="al">Het college stelt het tarief voor de onderdelen genoemd onder a en b vast in het Financieel Besluit maatschappelijke ondersteuning/Jeugdwet Amersfoort. </text:p>
                    </text:list-item>
                  </text:list>
                </text:list-item>
              </text:list>
            </text:section>
            <text:section text:name="artikel_id1-3-2-2-4-3" text:style-name="artikel">
              <text:p text:style-name="artikel_kop_titel"><text:span text:style-name="artikel_kop_label">Artikel</text:span> <text:span text:style-name="artikel_kop_nr">11</text:span> Mogelijkheden tot het kiezen voor een pgb</text:p>
              <text:list text:style-name="id1-3-2-2-4-3-2">
                <text:list-item text:style-override="id1-3-2-2-4-3-2">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 in, waarbij de cliënt aangeeft:</text:p>
                  <text:list text:style-name="id1-3-2-2-4-3-2-3">
                    <text:list-item text:style-override="id1-3-2-2-4-3-2-3-1">
                      <text:number>a.</text:number>
                      <text:p text:style-name="al">Wat hij met het pgb wenst in te kopen;</text:p>
                    </text:list-item>
                    <text:list-item text:style-override="id1-3-2-2-4-3-2-3-2">
                      <text:number>b.</text:number>
                      <text:p text:style-name="al">Waarom hij de ondersteuning in de vorm van een pgb wenst te ontvangen;</text:p>
                    </text:list-item>
                    <text:list-item text:style-override="id1-3-2-2-4-3-2-3-3">
                      <text:number>c.</text:number>
                      <text:p text:style-name="al">Indien van toepassing: wie hij heeft gemachtigd om zijn belangen ten aanzien van het pgb te behartigen en de aan het pgb verbonden taken uit te voeren;</text:p>
                    </text:list-item>
                    <text:list-item text:style-override="id1-3-2-2-4-3-2-3-4">
                      <text:number>d.</text:number>
                      <text:p text:style-name="al"> Hoe hij de ondersteuning wenst te organiseren;</text:p>
                    </text:list-item>
                    <text:list-item text:style-override="id1-3-2-2-4-3-2-3-5">
                      <text:number>e.</text:number>
                      <text:p text:style-name="al">Op welke wijze de kwaliteit van de ondersteuning is gewaarborgd;</text:p>
                    </text:list-item>
                    <text:list-item text:style-override="id1-3-2-2-4-3-2-3-6">
                      <text:number>f.</text:number>
                      <text:p text:style-name="al">Indien meerdere personen uit een huishouden ondersteuning nodig hebben, dan wordt er 1 ondersteuningsplan voor het gehele huishouden gemaakt (een familiegroepsplan) en bekeken hoe bepaalde ondersteuningsvormen gecombineerd en toegedeeld kunnen worden;</text:p>
                    </text:list-item>
                    <text:list-item text:style-override="id1-3-2-2-4-3-2-3-7">
                      <text:number>g.</text:number>
                      <text:p text:style-name="al">Een onderbouwde begroting.</text:p>
                    </text:list-item>
                  </text:list>
                </text:list-item>
                <text:list-item text:style-override="id1-3-2-2-4-3-3">
                  <text:number>2.</text:number>
                  <text:p text:style-name="al">Een pgb is alleen mogelijk als:</text:p>
                  <text:list text:style-name="id1-3-2-2-4-3-3-3">
                    <text:list-item text:style-override="id1-3-2-2-4-3-3-3-1">
                      <text:number>a.</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4-3-3-3-2">
                      <text:number>b.</text:number>
                      <text:p text:style-name="al">De cliënt naar het oordeel van het college in staat is de aan het pgb verbonden taken op verantwoorde wijze uit te voeren of hij daarvoor iemand heeft gemachtigd die:</text:p>
                      <text:p text:style-name="al"> 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item text:style-override="id1-3-2-2-4-3-4">
                  <text:number>3.</text:number>
                  <text:p text:style-name="al">Het college toetst de geschiktheid van cliënt of zijn sociale netwerk om de taken die aan een pgb zijn verbonden op verantwoorde wijze uit te voeren onder meer aan de hand van de uitslag van een volledig doorlopen, door Per Saldo of vergelijkbare opgestelde en bij het wijkteam verkrijgbare Pgb-zelftest;</text:p>
                </text:list-item>
                <text:list-item text:style-override="id1-3-2-2-4-3-5">
                  <text:number>4.</text:number>
                  <text:p text:style-name="al">Een pgb is niet mogelijk:</text:p>
                  <text:list text:style-name="id1-3-2-2-4-3-5-3">
                    <text:list-item text:style-override="id1-3-2-2-4-3-5-3-1">
                      <text:number>a.</text:number>
                      <text:p text:style-name="al">Als er sprake is van ondersteuning in een spoedeisende situatie, als bedoeld in artikel 2.3.3 van de wet;</text:p>
                    </text:list-item>
                    <text:list-item text:style-override="id1-3-2-2-4-3-5-3-2">
                      <text:number>b.</text:number>
                      <text:p text:style-name="al">Voorzover deze is bedoeld voor begeleidings- of administratiekosten in verband met het pgb.</text:p>
                    </text:list-item>
                  </text:list>
                </text:list-item>
              </text:list>
            </text:section>
            <text:section text:name="artikel_id1-3-2-2-4-4" text:style-name="artikel">
              <text:p text:style-name="artikel_kop_titel"><text:span text:style-name="artikel_kop_label">Artikel</text:span> <text:span text:style-name="artikel_kop_nr">12</text:span> Professionele ondersteuning</text:p>
              <text:p text:style-name="al">Er is sprake van professionele ondersteuning als er sprake is van één van de in dit artikel genoemde situaties en de hulpverlener/zorgverlener beschikt over een VOG die na of maximaal 2 maanden voor indiensttreding bij zijn werkgever of de start van de zorg/ondersteuning is afgegeven:</text:p>
              <text:list text:style-name="id1-3-2-2-4-4-3">
                <text:list-item text:style-override="id1-3-2-2-4-4-3-1">
                  <text:number>a.</text:number>
                  <text:p text:style-name="al">De organisatie die de ondersteuning levert is door de gemeente voor een maatwerkvoorziening gecontracteerd voor het betreffende segment; </text:p>
                </text:list-item>
                <text:list-item text:style-override="id1-3-2-2-4-4-3-2">
                  <text:number>b.</text:number>
                  <text:p text:style-name="al">De organisatie die de ondersteuning levert voldoet aan alle volgende, cumulatieve criteria:</text:p>
                  <text:list text:style-name="id1-3-2-2-4-4-3-2-3">
                    <text:list-item text:style-override="id1-3-2-2-4-4-3-2-3-1">
                      <text:number>1</text:number>
                      <text:p text:style-name="al">staat ingeschreven bij de Kamer van Koophandel en de activiteiten bestaan blijkens deze inschrijving uit het verlenen van de ondersteuning die past binnen de kaders van de benodigde ondersteuning/zorg die is opgenomen in het ondersteuningsplan;</text:p>
                    </text:list-item>
                    <text:list-item text:style-override="id1-3-2-2-4-4-3-2-3-2">
                      <text:number>2</text:number>
                      <text:p text:style-name="al">biedt een dienstverband aan minimaal twee medewerkers;</text:p>
                    </text:list-item>
                    <text:list-item text:style-override="id1-3-2-2-4-4-3-2-3-3">
                      <text:number>3</text:number>
                      <text:p text:style-name="al"> de organisatie en de medewerkers voldoen aan de kwaliteitseisen die voor de betreffende ondersteuning worden gesteld aan aanbieders en ontvangen een salaris dat daarmee overeenkomstig is;</text:p>
                    </text:list-item>
                    <text:list-item text:style-override="id1-3-2-2-4-4-3-2-3-4">
                      <text:number>4</text:number>
                      <text:p text:style-name="al"> de eigenaar en medewerkers zijn geen eerste- of tweedegraads bloed- of aanverwant van de degene aan wie ze de ondersteuning of hulpverlening bieden;</text:p>
                    </text:list-item>
                    <text:list-item text:style-override="id1-3-2-2-4-4-3-2-3-5">
                      <text:number>5</text:number>
                      <text:p text:style-name="al"> indien het gaat om zorg of ondersteuning die op de locatie van de zorgverlener plaatsvindt moet deze locatie voldoen aan de eisen die aan de locatie van de gecontracteerde aanbieders van vergelijkbare zorg worden gesteld.</text:p>
                    </text:list-item>
                  </text:list>
                </text:list-item>
                <text:list-item text:style-override="id1-3-2-2-4-4-3-3">
                  <text:number>c.</text:number>
                  <text:p text:style-name="al">Een zelfstandig werkende hulpverlener/ondersteuner voldoet aan alle volgende, cumulatieve, criteria:</text:p>
                  <text:list text:style-name="id1-3-2-2-4-4-3-3-3">
                    <text:list-item text:style-override="id1-3-2-2-4-4-3-3-3-1">
                      <text:number>1</text:number>
                      <text:p text:style-name="al"> staat ingeschreven bij de Kamer van Koophandel en de activiteiten bestaan blijkens deze inschrijving uit het verlenen van de ondersteuning die past binnen de kaders van de benodigde ondersteuning/zorg die is opgenomen in het ondersteuningplan;</text:p>
                    </text:list-item>
                    <text:list-item text:style-override="id1-3-2-2-4-4-3-3-3-2">
                      <text:number>2</text:number>
                      <text:p text:style-name="al"> de belastingdienst beschouwt de hulpverlener/ondersteuner in het kader van de hulpverlening/ondersteuning aan de cliënt als ondernemer;</text:p>
                    </text:list-item>
                    <text:list-item text:style-override="id1-3-2-2-4-4-3-3-3-3">
                      <text:number>3</text:number>
                      <text:p text:style-name="al"> de medewerker voldoet aan de kwaliteitseisen die aan een hulpverlener van een aanbieder worden gesteld en berekent een tarief dat marktconform is;</text:p>
                    </text:list-item>
                    <text:list-item text:style-override="id1-3-2-2-4-4-3-3-3-4">
                      <text:number>4</text:number>
                      <text:p text:style-name="al"> de hulpverlener is geen eerste- of tweedegraads bloed- of aanverwant van degene aan wie hij ondersteuning/ hulpverlening biedt;</text:p>
                    </text:list-item>
                    <text:list-item text:style-override="id1-3-2-2-4-4-3-3-3-5">
                      <text:number>5</text:number>
                      <text:p text:style-name="al"> indien het gaat om zorg of ondersteuning die op de locatie van de zorgverlener plaatsvindt moet deze locatie voldoen aan de eisen die aan de locatie van de gecontracteerde aanbieders van vergelijkbare zorg worden gesteld.</text:p>
                    </text:list-item>
                  </text:list>
                </text:list-item>
                <text:list-item text:style-override="id1-3-2-2-4-4-3-4">
                  <text:number>d.</text:number>
                  <text:p text:style-name="al">Een hulpverlener/zorgverlener die een arbeidsovereenkomst heeft met de cliënt voor het leveren van ondersteuning die past binnen de kaders van de benodigde zorg/ondersteuning die is opgenomen in het ondersteuningsplan, indien en voor zover de hulpverlener:</text:p>
                  <text:list text:style-name="id1-3-2-2-4-4-3-4-3">
                    <text:list-item text:style-override="id1-3-2-2-4-4-3-4-3-1">
                      <text:number>1</text:number>
                      <text:p text:style-name="al"> voldoet aan de kwaliteitseisen die aan een hulpverlener van een aanbieder worden gesteld;</text:p>
                    </text:list-item>
                    <text:list-item text:style-override="id1-3-2-2-4-4-3-4-3-2">
                      <text:number>2</text:number>
                      <text:p text:style-name="al"> de ondersteuning levert zoals opgenomen in het ondersteuningsplan</text:p>
                    </text:list-item>
                    <text:list-item text:style-override="id1-3-2-2-4-4-3-4-3-3">
                      <text:number>3</text:number>
                      <text:p text:style-name="al"> geen eerste- of tweedegraads bloed- of aanverwant is degene aan wie hij ondersteuning biedt.</text:p>
                    </text:list-item>
                  </text:list>
                </text:list-item>
              </text:list>
            </text:section>
            <text:section text:name="artikel_id1-3-2-2-4-5" text:style-name="artikel">
              <text:p text:style-name="artikel_kop_titel"><text:span text:style-name="artikel_kop_label">Artikel</text:span> <text:span text:style-name="artikel_kop_nr">13</text:span> PGB Hulp bij het huishouden</text:p>
              <text:list text:style-name="id1-3-2-2-4-5-2">
                <text:list-item text:style-override="id1-3-2-2-4-5-2">
                  <text:number> 1. </text:number>
                  <text:p text:style-name="al">Bij de leveringsvorm PGB voor hulp bij het huishouden is sprake van professionele ondersteuning als de ondersteuner voldoet aan de volgende basiscompetenties:</text:p>
                  <text:list text:style-name="id1-3-2-2-4-5-2-3">
                    <text:list-item text:style-override="id1-3-2-2-4-5-2-3-1">
                      <text:number>a.</text:number>
                      <text:p text:style-name="al">Schoonmaakvaardigheden;</text:p>
                    </text:list-item>
                    <text:list-item text:style-override="id1-3-2-2-4-5-2-3-2">
                      <text:number>b.</text:number>
                      <text:p text:style-name="al">Ordelijk en hygiënisch werken;</text:p>
                    </text:list-item>
                    <text:list-item text:style-override="id1-3-2-2-4-5-2-3-3">
                      <text:number>c.</text:number>
                      <text:p text:style-name="al">Kunnen signaleren van bijzonderheden, veranderingen, onveilige situaties en knelpunten in de cliëntsituatie;</text:p>
                    </text:list-item>
                    <text:list-item text:style-override="id1-3-2-2-4-5-2-3-4">
                      <text:number>d.</text:number>
                      <text:p text:style-name="al">Respect voor geloofsovertuiging en/of leefwijze van de cliënt;</text:p>
                    </text:list-item>
                    <text:list-item text:style-override="id1-3-2-2-4-5-2-3-5">
                      <text:number>e.</text:number>
                      <text:p text:style-name="al">Discreet omgaan met vertrouwelijke informatie;</text:p>
                    </text:list-item>
                    <text:list-item text:style-override="id1-3-2-2-4-5-2-3-6">
                      <text:number>f.</text:number>
                      <text:p text:style-name="al">Stimuleren van de zelfredzaamheid van de cliënt;</text:p>
                    </text:list-item>
                    <text:list-item text:style-override="id1-3-2-2-4-5-2-3-7">
                      <text:number>g.</text:number>
                      <text:p text:style-name="al">Servicegerichte en cliëntvriendelijke instelling</text:p>
                    </text:list-item>
                    <text:list-item text:style-override="id1-3-2-2-4-5-2-3-8">
                      <text:number>h.</text:number>
                      <text:p text:style-name="al">Goede sociale en communicatie vaardigheden.</text:p>
                    </text:list-item>
                  </text:list>
                </text:list-item>
                <text:list-item text:style-override="id1-3-2-2-4-5-3">
                  <text:number> 2. </text:number>
                  <text:p text:style-name="al">Indien het gaat om Huishoudelijke Hulp 2 voor meervoudig complexe cliënten is sprake van professionele ondersteuning indien de ondersteuner, naast de in lid 1 genoemde basiscompetenties, beschikt over:</text:p>
                  <text:list text:style-name="id1-3-2-2-4-5-3-3">
                    <text:list-item text:style-override="id1-3-2-2-4-5-3-3-1">
                      <text:number>a.</text:number>
                      <text:p text:style-name="al">Kennis en ervaring op het gebied van structureren van het huishouden;</text:p>
                    </text:list-item>
                    <text:list-item text:style-override="id1-3-2-2-4-5-3-3-2">
                      <text:number>b.</text:number>
                      <text:p text:style-name="al">kennis en ervaring op het gebied van opvoedkunde;</text:p>
                    </text:list-item>
                    <text:list-item text:style-override="id1-3-2-2-4-5-3-3-3">
                      <text:number>c.</text:number>
                      <text:p text:style-name="al">Basiskennis van en ervaring met symptomen van psychische, psychosociale en psychogeriatrische ziektebeelden;</text:p>
                    </text:list-item>
                    <text:list-item text:style-override="id1-3-2-2-4-5-3-3-4">
                      <text:number>d.</text:number>
                      <text:p text:style-name="al">Kennis van de lokale sociale infrastructuur en sociale kaart;</text:p>
                    </text:list-item>
                    <text:list-item text:style-override="id1-3-2-2-4-5-3-3-5">
                      <text:number>e.</text:number>
                      <text:p text:style-name="al">Vaardigheden voor het geven van advies, instructie en voorlichting aan de cliënt over huishoudelijk werk.</text:p>
                    </text:list-item>
                  </text:list>
                </text:list-item>
              </text:list>
            </text:section>
            <text:section text:name="artikel_id1-3-2-2-4-6" text:style-name="artikel">
              <text:p text:style-name="artikel_kop_titel"><text:span text:style-name="artikel_kop_label">Artikel</text:span> <text:span text:style-name="artikel_kop_nr">14</text:span> PGB Beschermd Wonen</text:p>
              <text:list text:style-name="id1-3-2-2-4-6-2">
                <text:list-item text:style-override="id1-3-2-2-4-6-2">
                  <text:number>1.</text:number>
                  <text:p text:style-name="al">De leveringsvorm PBG voor beschermd is in beginsel alleen mogelijk indien sprake is van een kleinschalige woonvorm die bestaat uit minimaal 3 en maximaal 26 bewoners en waarbij aan de volgende cumulatieve eisen wordt voldaan:</text:p>
                  <text:list text:style-name="id1-3-2-2-4-6-2-3">
                    <text:list-item text:style-override="id1-3-2-2-4-6-2-3-1">
                      <text:number>a.</text:number>
                      <text:p text:style-name="al">De bewoners staan bij de gemeente ingeschreven op één adres, op aaneengesloten adressen of adressen die dichtbij elkaar liggen (binnen een straal van 100 meter);</text:p>
                    </text:list-item>
                    <text:list-item text:style-override="id1-3-2-2-4-6-2-3-2">
                      <text:number>b.</text:number>
                      <text:p text:style-name="al">De bewoners hebben een gemeenschappelijke ruimte voor gezamenlijke activiteiten;</text:p>
                    </text:list-item>
                    <text:list-item text:style-override="id1-3-2-2-4-6-2-3-3">
                      <text:number>c.</text:number>
                      <text:p text:style-name="al">De kleinschalige woonvorm voldoet aan dezelfde kwaliteitseisen als de gecontracteerde instellingen voor beschermd wonen.</text:p>
                    </text:list-item>
                  </text:list>
                </text:list-item>
                <text:list-item text:style-override="id1-3-2-2-4-6-3">
                  <text:number>2.</text:number>
                  <text:p text:style-name="al">Verblijf bij ouders of wettelijke vertegenwoordigers valt niet onder een kleinschalige woonvorm.</text:p>
                </text:list-item>
                <text:list-item text:style-override="id1-3-2-2-4-6-4">
                  <text:number>3.</text:number>
                  <text:p text:style-name="al">Bij toekenning van PGB beschermd wonen wordt getoetst of budget houder in aanmerking komt voor wooninitiatieventoeslag.</text:p>
                  <text:list text:style-name="id1-3-2-2-4-6-4-3">
                    <text:list-item text:style-override="id1-3-2-2-4-6-4-3-1">
                      <text:number>a.</text:number>
                      <text:p text:style-name="al">De Wooninitiatieventoeslag is bestemd voor kosten gemaakt voor het organiseren van de zorg van pgb-houders en infrastructuur in het kader van doelmatige zorgverlening en voor zover het niet mogelijk is deze te financieren uit voorliggende voorzieningen, waaronder het PGB beschermd wonen.</text:p>
                    </text:list-item>
                    <text:list-item text:style-override="id1-3-2-2-4-6-4-3-2">
                      <text:number>b.</text:number>
                      <text:p text:style-name="al">Beschikkingen voor de wooninitiatieventoeslag die voor 2016 zijn afgegeven worden in geval van herindicatie verlengd tot 31 december 2016 en bij doorlopende PGB’s tot afloop van de PGB.</text:p>
                    </text:list-item>
                  </text:list>
                </text:list-item>
              </text:list>
            </text:section>
            <text:section text:name="artikel_id1-3-2-2-4-7" text:style-name="artikel">
              <text:p text:style-name="artikel_kop_titel"><text:span text:style-name="artikel_kop_label">Artikel</text:span> <text:span text:style-name="artikel_kop_nr">15</text:span> PGB dagbesteding</text:p>
              <text:list text:style-name="id1-3-2-2-4-7-2">
                <text:list-item text:style-override="id1-3-2-2-4-7-2">
                  <text:number> 1. </text:number>
                  <text:p text:style-name="al">Een PGB voor dagbesteding is niet mogelijk indien deze wordt ingekocht in het informeel netwerk.</text:p>
                </text:list-item>
              </text:list>
            </text:section>
            <text:section text:name="artikel_id1-3-2-2-4-8" text:style-name="artikel">
              <text:p text:style-name="artikel_kop_titel"><text:span text:style-name="artikel_kop_label">Artikel</text:span> <text:span text:style-name="artikel_kop_nr">16</text:span> Informele zorg</text:p>
              <text:list text:style-name="id1-3-2-2-4-8-2">
                <text:list-item text:style-override="id1-3-2-2-4-8-2">
                  <text:number>1.</text:number>
                  <text:p text:style-name="al">De inzet van niet-professionele (informele) zorg is toegestaan in die gevallen waarin deze zorg de gebruikelijke hulp overstijgt.</text:p>
                </text:list-item>
                <text:list-item text:style-override="id1-3-2-2-4-8-3">
                  <text:number>2.</text:number>
                  <text:p text:style-name="al">Indien van toepassing voldoet de zorgverlener aan wettelijke/landelijke kwaliteitseisen die gelden voor de betreffende zorg. Dit betekent dat informele zorg alleen is toegestaan als maatwerk voor persoonlijke verzorging, kortdurend verblijf, hulp bij het huishouden en individuele begeleiding.</text:p>
                </text:list-item>
              </text:list>
            </text:section>
            <text:section text:name="artikel_id1-3-2-2-4-9" text:style-name="artikel">
              <text:p text:style-name="artikel_kop_titel"><text:span text:style-name="artikel_kop_label">Artikel</text:span> <text:span text:style-name="artikel_kop_nr">17</text:span> PGB besteden buiten Amersfoort</text:p>
              <text:list text:style-name="id1-3-2-2-4-9-2">
                <text:list-item text:style-override="id1-3-2-2-4-9-2">
                  <text:number>1.</text:number>
                  <text:p text:style-name="al">De budgethouder kan het persoonsgebonden budget voor ten hoogste dertien weken per kalenderjaar inzetten voor betaling van zorg te verlenen tijdens verblijf buiten Amersfoort.</text:p>
                </text:list-item>
                <text:list-item text:style-override="id1-3-2-2-4-9-3">
                  <text:number>2.</text:number>
                  <text:p text:style-name="al">De budgethouder kan het persoonsgebonden budget voor ten hoogste zes weken per kalenderjaar inzetten voor betaling van zorg te verlenen tijdens verblijf buiten Nederland.</text:p>
                </text:list-item>
                <text:list-item text:style-override="id1-3-2-2-4-9-4">
                  <text:number>3.</text:number>
                  <text:p text:style-name="al">Het college kan op aanvraag de in het eerste en tweede lid bedoelde termijn verlengen.</text:p>
                </text:list-item>
                <text:list-item text:style-override="id1-3-2-2-4-9-5">
                  <text:number>4.</text:number>
                  <text:p text:style-name="al">Op besteding buiten Amersfoort zijn alle verplichtingen met betrekking tot het persoonsgebonden budget van toepassing. </text:p>
                </text:list-item>
                <text:list-item text:style-override="id1-3-2-2-4-9-6">
                  <text:number>5.</text:number>
                  <text:p text:style-name="al">In afwijking van het eerste en tweede lid kan een persoonsgebonden budget voor hulp bij het huishouden niet buiten Amersfoort worden besteed. </text:p>
                </text:list-item>
              </text:list>
            </text:section>
            <text:p text:style-name="hoofdstuk_bottom"/>
          </text:section>
          <text:section text:name="hoofdstuk_id1-3-2-2-5" text:style-name="hoofdstuk">
            <text:p text:style-name="hoofdstuk_kop"><text:span text:style-name="label">Hoofdstuk</text:span> <text:span text:style-name="nr">4:</text:span> Regels voor eigen bijdrage in de kosten van maatwerkvoorzieningen enbijdrage in de kosten van algemene voorzieningen</text:p>
            <text:section text:name="artikel_id1-3-2-2-5-2" text:style-name="artikel">
              <text:p text:style-name="artikel_kop_titel"><text:span text:style-name="artikel_kop_label">Artikel</text:span> <text:span text:style-name="artikel_kop_nr">18.</text:span> Bijdrage voor maatwerkvoorzieningenen algemene voorzieningen</text:p>
              <text:list text:style-name="id1-3-2-2-5-2-2">
                <text:list-item text:style-override="id1-3-2-2-5-2-2">
                  <text:number> 1. </text:number>
                </text:list-item>
              </text:list>
              <text:list text:style-name="id1-3-2-2-5-2-3">
                <text:list-item text:style-override="id1-3-2-2-5-2-3-1">
                  <text:number>a.</text:number>
                  <text:p text:style-name="al">Personen met een inkomen op of lager dan 120% van de bijstandnorm, zoals vastgesteld door het Centraal Administratie Kantoor (CAK) volgens de door het CAK gehanteerde inkomensvaststelling, waarbij ook rekening wordt gehouden met eigen vermogen, betalen geen eigen bijdrage voor maatwerkvoorzieningen voor zorg zonder verblijf. </text:p>
                </text:list-item>
                <text:list-item text:style-override="id1-3-2-2-5-2-3-2">
                  <text:number>b.</text:number>
                  <text:p text:style-name="al">Het bedrag dat een éénpersoonshuishouden - niet pensioengerechtigd - dient te betalen bedraagt € 4,92 per vier weken. Dit bedrag wordt verhoogd overeenkomstig de situatie genoemd in artikel 3.8, eerste lid onder a onderdeel 1, van het Uitvoeringsbesluit Wmo 2015.</text:p>
                </text:list-item>
                <text:list-item text:style-override="id1-3-2-2-5-2-3-3">
                  <text:number>c.</text:number>
                  <text:p text:style-name="al">Het bedrag dat een éénpersoonshuishouden – pensioengerechtigd - dient te betalen bedraagt € 4,92 per vier weken. Dit bedrag wordt verhoogd overeenkomstig de situatie genoemd in artikel 3.8, eerste lid onder b onderdeel 2, van het Uitvoeringsbesluit Wmo 2015. .</text:p>
                </text:list-item>
                <text:list-item text:style-override="id1-3-2-2-5-2-3-4">
                  <text:number>d.</text:number>
                  <text:p text:style-name="al">Het bedrag per vier weken dat een méérpersoonshuishouden indien een van beiden niet pensioengerechtigd is dient te betalen bedraagt € 7,00 per vier weken. Dit bedrag wordt verhoogd overeenkomstig de situatie genoemd in artikel 3.8, eerste lid onder b, onderdeel 1 van het Uitvoeringsbesluit Wmo 2015.</text:p>
                </text:list-item>
                <text:list-item text:style-override="id1-3-2-2-5-2-3-5">
                  <text:number>e.</text:number>
                  <text:p text:style-name="al">Het bedrag per vier weken dat een méérpersoonshuishouden indien beide personen pensioengerechtigd zijn dient te betalen bedraagt € 7,00 per vier weken. Dit bedrag wordt verhoogd overeenkomstig de situatie genoemd in artikel 3.8, eerste lid onder b, onderdeel 2 van het Uitvoeringsbesluit Wmo 2015.</text:p>
                </text:list-item>
              </text:list>
              <text:list text:style-name="id1-3-2-2-5-2-4">
                <text:list-item text:style-override="id1-3-2-2-5-2-4">
                  <text:number> 2. </text:number>
                  <text:p text:style-name="al">Onderhoudsplichtige ouders, daaronder begrepen degene tegen wie een op grond van artikel 394 van Boek 1 van het Burgerlijk Wetboek gegrond verzoek is toegewezen, en degene die anders als ouder samen met de ouder het gezag uitoefent over de minderjarige cliënt, zijn een bijdrage conform het eerste lid verschuldigd voor een maatwerkvoorziening of pgb ten behoeve van een woningaanpassing voor een minderjarige. </text:p>
                </text:list-item>
                <text:list-item text:style-override="id1-3-2-2-5-2-5">
                  <text:number> 3. </text:number>
                  <text:p text:style-name="al">Het college stelt in een separate nadere regeling de hoogte van de eigen bijdrage voor beschermd wonen en opvang vast.</text:p>
                </text:list-item>
                <text:list-item text:style-override="id1-3-2-2-5-2-6">
                  <text:number> 4. </text:number>
                  <text:p text:style-name="al">Voor het gebruik van een algemene voorziening kan een bijdrage in de kosten worden gevraagd door de aanbieder.</text:p>
                </text:list-item>
              </text:list>
            </text:section>
            <text:p text:style-name="hoofdstuk_bottom"/>
          </text:section>
          <text:section text:name="hoofdstuk_id1-3-2-2-6" text:style-name="hoofdstuk">
            <text:p text:style-name="hoofdstuk_kop"><text:span text:style-name="label">Hoofdstuk</text:span> <text:span text:style-name="nr">5:</text:span> Tegemoetkoming meerkosten.</text:p>
            <text:section text:name="artikel_id1-3-2-2-6-2" text:style-name="artikel">
              <text:p text:style-name="artikel_kop_titel"><text:span text:style-name="artikel_kop_label">Artikel</text:span> <text:span text:style-name="artikel_kop_nr">19.</text:span> 
                <text:span text:style-name="nadrukvet">Tegemoetkoming meerkosten</text:span>
              </text:p>
              <text:list text:style-name="id1-3-2-2-6-2-2">
                <text:list-item text:style-override="id1-3-2-2-6-2-2">
                  <text:number> 1. </text:number>
                  <text:p text:style-name="al">Op aanvraag kan een tegemoetkoming worden verstrekt aan personen met een beperking of chronische of psychische of psychosociale problemen die daarmee verband houdende aannemelijke meerkosten hebben en die een beperkte financiële draagkracht uit inkomen en/of vermogen hebben ter ondersteuning van de zelfredzaamheid en participatie. Een beperkte financiele draagkracht in het kader van deze meerkostenregeling betekent:</text:p>
                  <text:list text:style-name="id1-3-2-2-6-2-2-3">
                    <text:list-item text:style-override="id1-3-2-2-6-2-2-3-1">
                      <text:number>a.</text:number>
                      <text:p text:style-name="al">een inkomen lager dan 120% van de bijstandnorm;</text:p>
                    </text:list-item>
                    <text:list-item text:style-override="id1-3-2-2-6-2-2-3-2">
                      <text:number>b.</text:number>
                      <text:p text:style-name="al">voor de berekening van de draagkracht in vermogen wordt aansluiting gezocht bij de draagkrachtregels en vermogensvrijlating in de Participatiewet en de gemeentelijke beleidsregels die hierop betrekking hebben.</text:p>
                    </text:list-item>
                  </text:list>
                </text:list-item>
                <text:list-item text:style-override="id1-3-2-2-6-2-3">
                  <text:number> 2. </text:number>
                  <text:p text:style-name="al">De tegemoetkoming kan worden verstrekt voor:</text:p>
                  <text:list text:style-name="id1-3-2-2-6-2-3-3">
                    <text:list-item text:style-override="id1-3-2-2-6-2-3-3-1">
                      <text:number>-</text:number>
                      <text:p text:style-name="al">verhuiskosten;</text:p>
                    </text:list-item>
                    <text:list-item text:style-override="id1-3-2-2-6-2-3-3-2">
                      <text:number>-</text:number>
                      <text:p text:style-name="al">huurderving;</text:p>
                    </text:list-item>
                    <text:list-item text:style-override="id1-3-2-2-6-2-3-3-3">
                      <text:number>-</text:number>
                      <text:p text:style-name="al">woningsanering;</text:p>
                    </text:list-item>
                    <text:list-item text:style-override="id1-3-2-2-6-2-3-3-4">
                      <text:number>-</text:number>
                      <text:p text:style-name="al">sportvoorzieningen;</text:p>
                    </text:list-item>
                    <text:list-item text:style-override="id1-3-2-2-6-2-3-3-5">
                      <text:number>-</text:number>
                      <text:p text:style-name="al">kilometerkostenvergoeding.</text:p>
                    </text:list-item>
                  </text:list>
                </text:list-item>
                <text:list-item text:style-override="id1-3-2-2-6-2-4">
                  <text:number> 3. </text:number>
                  <text:p text:style-name="al">Artikel 4, tweede lid, van de Verordening maatschappelijke ondersteuning gemeente Amersfoort 2015 is van overeenkomstige toepassing op de aanvraag als bedoeld in lid 1.</text:p>
                </text:list-item>
                <text:list-item text:style-override="id1-3-2-2-6-2-5">
                  <text:number> 4. </text:number>
                  <text:p text:style-name="al">Het college stelt de maximale hoogte van de financiële tegemoetkoming vast in het Financieel Besluit maatschappelijke ondersteuning Amersfoort.</text:p>
                </text:list-item>
                <text:list-item text:style-override="id1-3-2-2-6-2-6">
                  <text:number> 5. </text:number>
                  <text:p text:style-name="al">De kilometervergoeding, als bedoeld in lid 1, kan uitsluitend worden toegekend wanneer de voorliggende vervoersvoorzieningen zoals genoemd in artikel 7.1, 7.2 en 7.3 geen oplossing bieden voor het vervoersprobleem. </text:p>
                </text:list-item>
              </text:list>
            </text:section>
            <text:p text:style-name="hoofdstuk_bottom"/>
          </text:section>
          <text:section text:name="hoofdstuk_id1-3-2-2-7" text:style-name="hoofdstuk">
            <text:p text:style-name="hoofdstuk_kop"><text:span text:style-name="label"> Hoofdstuk </text:span> <text:span text:style-name="nr">6: </text:span> 
              <text:span text:style-name="nadrukvet">Overige bepalingen </text:span>
            </text:p>
            <text:section text:name="artikel_id1-3-2-2-7-2" text:style-name="artikel">
              <text:p text:style-name="artikel_kop_titel"><text:span text:style-name="artikel_kop_label">Artikel</text:span> <text:span text:style-name="artikel_kop_nr">20. </text:span> Betrekken van ingezetenen bij het beleid</text:p>
              <text:p text:style-name="al">Het college stelt in 2015 de werkwijze voor de inspraak voor ingezetenen, waaronder in ieder geval cliënten en hun vertegenwoordigers vast.</text:p>
            </text:section>
            <text:section text:name="artikel_id1-3-2-2-7-3" text:style-name="artikel">
              <text:p text:style-name="artikel_kop_titel"><text:span text:style-name="artikel_kop_label">Artikel</text:span> <text:span text:style-name="artikel_kop_nr"> 21. </text:span> Jaarlijkse waardering mantelzorgers </text:p>
              <text:p text:style-name="al">Het college stelt jaarlijks een blijk van waardering beschikbaar voor Amersfoortse mantelzorgers van cliënten die in de gemeente Amersfoort wonen. Daarnaast worden mantelzorgers als specifieke groep ondersteund bij hun taak als deze, tijdelijk, te zwaar is en pakken dat samen met mantelzorgers en mantelzorgorganisaties op.</text:p>
            </text:section>
            <text:section text:name="artikel_id1-3-2-2-7-4" text:style-name="artikel">
              <text:p text:style-name="artikel_kop_titel"><text:span text:style-name="artikel_kop_label">Artikel</text:span> <text:span text:style-name="artikel_kop_nr"> 22. </text:span> Hardheidsclausule </text:p>
              <text:p text:style-name="al">Het college kan in bijzondere gevallen ten gunste van de cliënt afwijken van hetgeen in deze nadere regels is bepaald, indien toepassing daarvan tot onbillijkheden van overwegende aard leidt.</text:p>
            </text:section>
            <text:section text:name="artikel_id1-3-2-2-7-5" text:style-name="artikel">
              <text:p text:style-name="artikel_kop_titel"><text:span text:style-name="artikel_kop_label">Artikel</text:span> <text:span text:style-name="artikel_kop_nr"> 23 </text:span> Intrekking oude nadere regels en overgangsrecht </text:p>
              <text:list text:style-name="id1-3-2-2-7-5-2">
                <text:list-item text:style-override="id1-3-2-2-7-5-2">
                  <text:number> 1. </text:number>
                  <text:p text:style-name="al">De nadere regels verordening maatschappelijke ondersteuning Amersfoort 2015 worden ingetrokken.</text:p>
                </text:list-item>
                <text:list-item text:style-override="id1-3-2-2-7-5-3">
                  <text:number> 2. </text:number>
                  <text:p text:style-name="al">Indien een cliënt op het moment van inwerkingtreding van deze nieuwe nadere regels een pgb beschikking heeft die al in werking is getreden dan gelden de nieuwe regels op het moment dat er sprake is van een herindicatie.</text:p>
                </text:list-item>
              </text:list>
            </text:section>
            <text:section text:name="artikel_id1-3-2-2-7-6" text:style-name="artikel">
              <text:p text:style-name="artikel_kop_titel"><text:span text:style-name="artikel_kop_label">Artikel</text:span> <text:span text:style-name="artikel_kop_nr"> 24. </text:span> Ingangsdatum</text:p>
              <text:list text:style-name="id1-3-2-2-7-6-2">
                <text:list-item text:style-override="id1-3-2-2-7-6-2">
                  <text:number> 1. </text:number>
                  <text:p text:style-name="al">Deze regeling treedt in werking met ingang van 1 januari 2016.</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in de vergadering van 18 december 2015 </text:span>
          </text:p>
          </text:section>
          <text:section text:name="ondertekening_id1-3-2-3-3">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oelichting nadere regels Verordening maatschappelijke ondersteuning 2015 </text:span> <text:span text:style-name="nr"/> </text:p>
          <text:p text:style-name="al">
          <text:span text:style-name="nadrukvet">Hoofdstuk 1: Procedure aanvraag maatschappelijke ondersteuning via de gemeente</text:span>
        </text:p>
          <text:p text:style-name="al">
          <text:span text:style-name="nadrukvet">Artikelsgewijs</text:span>
        </text:p>
          <text:p text:style-name="al">
          <text:span text:style-name="nadrukvet"/>
        </text:p>
          <text:p text:style-name="al">
          <text:span text:style-name="nadrukvet">Melding hulpvraag</text:span>
        </text:p>
          <text:p text:style-name="al"/>
          <text:p text:style-name="al">
          <text:span text:style-name="nadrukondlijn">Artikel 2. </text:span>
          <text:span text:style-name="nadrukondlijn"/>
        </text:p>
          <text:p text:style-name="al">Een inwoner met een hulpvraag kan zich bij het wijkteam melden voor informatie, advies en ondersteuning. Voor een hulpvraag op het gebied van opvang kan de inwoner zich melden bij een door de gemeente aan te wijzen instelling voor opvang. Bij de ontvangstbevestiging van de hulpvraag ontvangt de cliënt nadere informatie. Wanneer de inwoner niet kan worden geholpen in de eerste ondersteuningsvraag en een breed gesprek nodig is, ontvangt de inwoner een bevestiging van de melding, en digitale informatie waarin wordt uitgelegd wat het brede gesprek inhoudt.</text:p>
          <text:p text:style-name="al"/>
          <text:p text:style-name="al">
          <text:span text:style-name="nadrukvet">Vooronderzoek; indienen persoonlijk plan</text:span>
        </text:p>
          <text:p text:style-name="al">
          <text:span text:style-name="nadrukondlijn">Artikel 3 lid 1</text:span>
        </text:p>
          <text:p text:style-name="al">Na bevestiging van hulpvraag wordt een afspraak gemaakt voor een gesprek. Op voorhand bepalen de nadere regels niet precies wanneer deze afspraak wordt gemaakt. Afhankelijk van de hulpvraag kan het namelijk zijn dat het wijkteam eerst gegevens wil verzamelen voor een goede voorbereiding op het gesprek. Daarvoor kan overigens ook medewerking van de cliënt nodig zijn. In geval van mantelzorg kan de mantelzorger worden  uitgenodigd voor het gesprek. Het is namelijk van belang te weten of de mantelzorger ondersteuning behoeft in verband met het verlenen van mantelzorg.</text:p>
          <text:p text:style-name="al"/>
          <text:p text:style-name="al">
          <text:span text:style-name="nadrukondlijn">Artikel 3 lid 2</text:span>
        </text:p>
          <text:p text:style-name="al">Bij wet is geregeld dat de cliënt gehouden is zich desgevraagd te legitimeren. Voor de mantelzorger en de vertegenwoordiger van de cliënt is dat niet het geval. Uit het oogpunt van zorgvuldigheid is de bevoegdheid daartoe bij nadere regels bepaald</text:p>
          <text:p text:style-name="al"/>
          <text:p text:style-name="al">
          <text:span text:style-name="nadrukondlijn">Artikel 3 lid 3</text:span>
        </text:p>
          <text:p text:style-name="al">Wanneer de gegevens bekend zijn bij het wijkteam, dan is het niet nodig om het gehele vooronderzoek opnieuw te houden. Het wijkteamlid kan in overleg met de cliënt overleggen om het vooronderzoek niet te houden. De gegevens die al bekend zijn, daar kan het wijkteam, in overleg met de cliënt gebruiken voor het gesprek.</text:p>
          <text:p text:style-name="al"/>
          <text:p text:style-name="al">
          <text:span text:style-name="nadrukondlijn">Artikel 3 lid 4</text:span>
        </text:p>
          <text:p text:style-name="al">De cliënt heeft de mogelijkheid een persoonlijk plan in te dienen. Voorafgaande aan het gesprek wijst het wijkteamlid de cliënt op deze mogelijkheid. Dat is van belang omdat de cliënt gedurende zeven dagen na het melden van de hulpvraag de gelegenheid heeft om dat plan aan het wijkteamlid te overhandigen.</text:p>
          <text:p text:style-name="al"/>
          <text:p text:style-name="al">
          <text:span text:style-name="nadrukvet">Cliëntondersteuning</text:span>
        </text:p>
          <text:p text:style-name="al">
          <text:span text:style-name="nadrukondlijn">Artikel 4</text:span>
        </text:p>
          <text:p text:style-name="al"> Het eerste lid van artikel 3 is een uitwerking van de wettelijke verplichting van het college in artikel 2.2.4, eerste lid onder a, en tweede lid van de wet. De wet adresseert het college rechtstreeks en vraagt niet om hierover bij verordening of nadere regels een regeling op te stellen. De bepaling is toch opgenomen om een compleet overzicht van de rechten en plichten van cliënten te geven. Hierbij is benadrukt dat cliëntondersteuning op grond van de wet voor de cliënt kosteloos is. In het tweede lid is overeenkomstig artikel 2.3.2, derde lid, van de wet bepaald dat het college de betrokkene na de melding van de hulpvraag inlicht over de mogelijkheid van gratis cliëntondersteuning. </text:p>
          <text:p text:style-name="al"/>
          <text:p text:style-name="al">
          <text:span text:style-name="nadrukvet">Gesprek</text:span>
        </text:p>
          <text:p text:style-name="al">
          <text:span text:style-name="nadrukondlijn">Artikel 5 lid 1 sub a t/m j</text:span>
          <text:span text:style-name="nadrukondlijn"/>
        </text:p>
          <text:p text:style-name="al">Na bevestiging van hulpvraag wordt een afspraak gemaakt voor een gesprek. Indien mogelijk zal het gesprek zoveel mogelijk bij de cliënt thuis plaatsvinden. Bij het gesprek kunnen ook andere personen dan de cliënt aanwezig zijn. Denk bijvoorbeeld aan personen uit diens sociale netwerk, zoals een mantelzorger. In het gesprek wordt in samenspraak met de cliënt bekeken welk resultaat hij wil bereiken ten aanzien van zijn zelfredzaamheid en participatie en welke oplossingen daarvoor mogelijk zouden kunnen zijn. Daarbij staat zijn belang voorop. Het spreekt voor zich dat aanwezigheid van een persoon of personen uit het sociale netwerk van een cliënt een meerwaarde hebben. Denk ook aan de oplossingen die zij geheel of gedeeltelijk zouden kunnen bieden waarmee de zelfredzaamheid van de cliënt wordt versterkt of zal verbeteren. In geval van mantelzorg wordt de mantelzorger in principe altijd uitgenodigd voor het gesprek. Het is namelijk van belang te weten of de mantelzorger ondersteuning behoeft in verband met het verlenen van mantelzorg.</text:p>
          <text:p text:style-name="al">Het gesprek is het uitgangspunt tijdens het uitgebreide onderzoek naar de situatie van de inwoner. Daarbij is aandacht voor: </text:p>
          <text:list text:style-name="id1-3-2-4-31">
            <text:list-item text:style-override="id1-3-2-4-31-1">
              <text:number>-</text:number>
              <text:p text:style-name="al">de behoeften, persoonskenmerken en de voorkeuren van de aanvrager; </text:p>
            </text:list-item>
            <text:list-item text:style-override="id1-3-2-4-31-2">
              <text:number>-</text:number>
              <text:p text:style-name="al">de mogelijkheden om op eigen kracht of met gebruikelijke hulp te voorzien in zijn behoefte;</text:p>
            </text:list-item>
            <text:list-item text:style-override="id1-3-2-4-31-3">
              <text:number>-</text:number>
              <text:p text:style-name="al">de mogelijkheid om op eigen kracht of met hulp van andere personen uit zijn sociale netwerk te komen tot verbetering van zijn situatie;</text:p>
            </text:list-item>
            <text:list-item text:style-override="id1-3-2-4-31-4">
              <text:number>-</text:number>
              <text:p text:style-name="al">de behoefte aan ondersteuning van de mantelzorger(s) van de cliënt;</text:p>
            </text:list-item>
            <text:list-item text:style-override="id1-3-2-4-31-5">
              <text:number>-</text:number>
              <text:p text:style-name="al">wanneer het een vraag behoeft omtrent de mogelijkheid om gebruik te maken van algemene voorzieningen;</text:p>
            </text:list-item>
            <text:list-item text:style-override="id1-3-2-4-31-6">
              <text:number>-</text:number>
              <text:p text:style-name="al">de mogelijkheid om gebruik te maken van een pgb;</text:p>
            </text:list-item>
            <text:list-item text:style-override="id1-3-2-4-31-7">
              <text:number>-</text:number>
              <text:p text:style-name="al">welke eigen bijdrage voor de inwoner van toepassing is. </text:p>
            </text:list-item>
          </text:list>
          <text:p text:style-name="al">
          <text:span text:style-name="nadrukondlijn"/>
        </text:p>
          <text:p text:style-name="al">
          <text:span text:style-name="nadrukondlijn"> Artikel 5 lid 3</text:span>
        </text:p>
          <text:p text:style-name="al">Het wijkteamlid informeert de cliënt over de procedure omtrent het gesprek en informeert de cliënt over zijn rechten en plichten. Het kan zijn dat een wijkteamlid op basis van de gegevens uit het brede gesprek nader onderzoek doet om te bepalen of belanghebbende een maatwerkvoorziening op grond van de Wmo nodig heeft. Het aanvragen van advies door de expertisepool- kan onderdeel uitmaken van het onderzoek. Het is van belang dat de cliënt toestemming geeft voor het uitwisselen van zijn persoonsgegevens.</text:p>
          <text:p text:style-name="al"/>
          <text:p text:style-name="al">
          <text:span text:style-name="nadrukondlijn">Artikel 5 lid 4 </text:span>
        </text:p>
          <text:p text:style-name="al">In bepaalde gevallen kan het wijkteamlid, in overleg met de cliënt, besluiten om het gesprek over te slaan. Deze gevallen worden in beginsel alleen maar in situaties gebruikt, waar cliënt bekend is bij de gemeente, een chronisch ziektebeeld heeft en recentelijk een gesprek heeft gehad met het wijkteamlid.</text:p>
          <text:p text:style-name="al"/>
          <text:p text:style-name="al">
          <text:span text:style-name="nadrukvet">Artikel 6 Ondersteuningsplan </text:span>
        </text:p>
          <text:p text:style-name="al"/>
          <text:p text:style-name="al">
          <text:span text:style-name="nadrukondlijn">Artikel 6 </text:span>
        </text:p>
          <text:p text:style-name="al">Het onderzoek wordt schriftelijk vastgelegd in een ondersteuningsplan. Daarin staan de in samenspraak met de cliënt, en indien aanwezig de mantelzorger en andere personen uit het sociale netwerk, tot stand gekomen oplossingen (een arrangement). </text:p>
          <text:p text:style-name="al">Het spreekt voor zich dat het persoonlijk plan en de ondersteuningsbehoefte van de mantelzorger onderdeel uitmaken van het ondersteuningsplan. Daarmee is overigens niet gezegd dat het college gehouden is om, indien een aanvraag wordt ingediend, (volledig) tegemoet te komen aan de wensen zoals die in dat plan zijn beschreven. Dat zal het wijkteamlid in voorkomende gevallen wel nader moeten motiveren.</text:p>
          <text:p text:style-name="al">Het ondersteuningsplan vormt de belangrijkste basis voor de beslissing op de aanvraag. Nadat de cliënt het ondersteuningsplan heeft ontvangen is het zijn verantwoordelijkheid, of die van de mantelzorger, zelf te beslissen of een aanvraag wordt ingediend. Als de cliënt niet eens is met het opgestelde plan, dan is er altijd een mogelijkheid voor de cliënt om aan te geven waarom hij niet akkoord is.</text:p>
          <text:p text:style-name="al"/>
          <text:p text:style-name="al">
          <text:span text:style-name="nadrukvet">Artikel 7 Aanvraag</text:span>
        </text:p>
          <text:p text:style-name="al"/>
          <text:p text:style-name="al">
          <text:span text:style-name="nadrukondlijn">Artikel 7</text:span>
        </text:p>
          <text:p text:style-name="al">Als de cliënt het plan ondertekent en het plan is voorzien van zijn naam, burgerservicenummer (BSN), geboortedatum en een dagtekening, kan het plan fungeren als aanvraag voor een maatwerkvoorziening als dat (mede) de uitkomst is van het gesprek.</text:p>
          <text:p text:style-name="al">Een aanvraag kan alleen door de gemeente in behandeling worden genomen wanneer een aanvraagformulier of ondersteuningsplan voorzien van naam, BSN, geboortedatum en ondertekening door belanghebbende (of gemachtigde) bij de gemeente is ingeleverd. De datum waarop de aanvraag juist en volledig is, geldt als aanvraagdatum. </text:p>
          <text:p text:style-name="al">
          <text:span text:style-name="nadrukvet"/>
        </text:p>
          <text:p text:style-name="al">
          <text:span text:style-name="nadrukvet">Hoofdstuk 3:  Regels voor het persoongebonden budget </text:span>
        </text:p>
          <text:p text:style-name="al"> </text:p>
          <text:p text:style-name="al">
          <text:span text:style-name="nadrukondlijn">Artikel 10 lid 1</text:span>
        </text:p>
          <text:p text:style-name="al">Een maatwerkvoorziening in de vorm van een PGB wordt alleen verstrekt indien de aanvrager dit gemotiveerd, aan de hand van een opgesteld plan vraagt. De gemeente beoordeelt of dit plan voldoet. Door het opstellen van een persoonlijk plan wordt de cliënt gestimuleerd na te denken over zijn zorgvraag, deze uit te werken en te concretiseren, en tevens het doelbereik en daarmee de kwaliteit van de zorg te evalueren. <text:span text:style-name="nadrukondlijn"/></text:p>
          <text:p text:style-name="al"/>
          <text:p text:style-name="al">
          <text:span text:style-name="nadrukondlijn">Artikel 10 lid 2 sub a</text:span>
        </text:p>
          <text:p text:style-name="al">De hoogte van een pgb wordt vastgesteld aan de hand van door het college vastgestelde tarieven voor de verschillende soorten dienstverlening Deze tarieven worden door het college jaarlijks vastgesteld in het Financieel Besluit maatschappelijke ondersteuning Amersfoort en zijn een gemiddelde van de met de aanbieders overeengekomen tarieven per onderdeel in het betreffende jaar. Het toegekende pgb kan nooit hoger zijn dan het vastgestelde tarief. Indien de cliënt toch duurdere voorzieningen wil gaan inkopen, dan dient de cliënt de meerkosten voor eigen rekening te nemen. <text:span text:style-name="nadrukcur"/></text:p>
          <text:p text:style-name="al">Bij de vaststelling van de tarieven voor dienstverlening wordt een onderscheid gemaakt tussen zorgverlening door professionals in dienst van een instelling, professionals niet in dienst van een instelling en niet professionals (zoals werkstudenten, sociaal netwerk). Het PGB voor dienstverlening door professionals in dienst van een instelling bedraagt 90% van het door het college vast te stellen tarief. Voor dienstverlening door professionals niet in dienst van een instelling (zelfstandig werkende zorgverleners/hulpverleners) wordt uitgegaan van 75% van het vastgestelde tarief omdat deze professionals lagere overheadkosten hebben. Voor de categorie niet professionals hanteert het college een bedrag van 50% van het vastgestelde tarief.</text:p>
          <text:p text:style-name="al">De gemeente keert een “bruto” PGB uit aan het SVB, hierop is geen eigen bijdrage in mindering gebracht. </text:p>
          <text:p text:style-name="al"/>
          <text:p text:style-name="al">
          <text:span text:style-name="nadrukondlijn">Artikel 10 lid 2 sub d</text:span>
        </text:p>
          <text:p text:style-name="al">Het PGB-bedrag kan voor ook voor maatwerk voorzieningen, anders dan voor dienstverlening worden ingezet. Hierbij kan men denken aan maatwerkvoorzieningen voor bijvoorbeeld woningaanpassingen. De kosten van de individuele afgestemde aanpassingen worden op grond van de offerte van de hulpmiddelenleverancier vastgesteld. Als de naturaverstrekking een tweedehands voorziening betreft, wordt de kostprijs daarop gebaseerd, met een looptijd gelijk aan de verkorte termijn waarop de zaak technisch is afgeschreven. In de beschikking wordt een bedrag opgenomen voor verzekering en onderhoud en reparaties. Deze kosten worden vergoed op declaratiebasis tot een -in de beschikking vastgesteld- maximum bedrag per jaar. De hoogte van het PGB-bedrag en de voorwaarden voor de verantwoording zijn opgenomen in de beschikking. </text:p>
          <text:p text:style-name="al">De kosten van het PGB mogen niet hoger zijn dan de kosten van de maatwerkvoorziening. De situatie waarin het door de inwoner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p text:style-name="al">
          <text:span text:style-name="nadrukvet">Artikel 11 Mogelijkheden om te kiezen voor een PGB</text:span>
        </text:p>
          <text:p text:style-name="al"> Het PGB is een geschikt instrument voor mensen die dit kunnen zelf de regie te laten voeren over de inkoop van zorg en ondersteuning en de organisatie hiervan. Hierbij is wel van belang dat cliënten goed begrijpen wat het betekent om budgethouder te zijn. Om die reden is in het derde lid van artikel 10 van de nadere regels opgenomen dat de geschiktheid van de cliënt of zijn sociale netwerk om de taken die aan een pgb zijn verbonden op verantwoorde wijze uit te voeren onder meer wordt getoetst aan de hand van de door de belangenvereniging van mensen met een PGB, Per Saldo, opgestelde PGB zelftest of vergelijkbare toets. Naast de zelftest zal het Wijkteam bij het beoordelen van de geschiktheid van de cliënt om als budgethouder op te treden kijken naar de persoonlijke omstandigheden van de cliënt. Indien er bij de cliënt sprake is geweest van schuldenproblematiek of een verslaving kan dat een reden zijn om geen PGB te verstrekken. In artikel 11 lid 2 sub b is onder meer bepaald dat, indien de cliënt iemand heeft gemachtigd om zijn belangen te behartigen en het PGB te beheren, deze persoon in beginsel niet tevens de uitvoerder van de ondersteuning mag zijn die met het PGB wordt ingekocht. Deze bepaling is opgenomen omdat het in 2015 is voorgekomen dat wijkteams werden geconfronteerd met PGB aanbieders die stellen “alles wel even te regelen voor hun klanten en die als vertegenwoordiger van de cliënt én ook als zorgverlener optreden. Dit is een ongewenste situatie omdat de zorgverlener een eigen belang heeft en daarmee een risico op belangenverstrengeling ontstaat. In uitzonderlijke gevallen die goed moeten worden onderbouwd kan worden toegestaan dat de gemachtigde of vertegenwoordiger wel de uitvoerder is van de ondersteuning die met het pgb wordt ingekocht. Hierbij zal geborgd moeten zijn dat het pgb op een verantwoorde wijze besteed wordt. </text:p>
          <text:p text:style-name="al"/>
          <text:p text:style-name="al">
          <text:span text:style-name="nadrukvet">Artikel 12 Professionele ondersteuning</text:span>
        </text:p>
          <text:p text:style-name="al"> In dit artikel is opgenomen wanneer er sprake is van professionele ondersteuning en welke (kwaliteitseisen) er worden gesteld aan de verschillende professionele zorgverleners die via een PGB zorg verlenen. Uit de ervaringen in 2015 is gebleken dat er behoefte bestaat aan kwaliteitseisen voor zorgaanbieders die via een PGB worden ingekocht. Met dit artikel wordt aan die behoefte tegemoet gekomen. </text:p>
          <text:p text:style-name="al"> </text:p>
          <text:p text:style-name="al">
          <text:span text:style-name="nadrukvet">Artikel 13 PGB Hulp bij het huishouden</text:span>
        </text:p>
          <text:p text:style-name="al">In dit artikel wordt een specifieke regeling gegeven voor PGB voor de leveringsvorm hulp bij het huishouden. Voor de zelfstandige werkende hulp geldt niet de eis dat deze moet zijn ingeschreven in de Kamer van Koophandel. In het artikel is een aantal kwaliteitseisen opgenomen.</text:p>
          <text:p text:style-name="al"> </text:p>
          <text:p text:style-name="al">
          <text:span text:style-name="nadrukvet">Artikel 14 PGB Beschermd Wonen </text:span>
        </text:p>
          <text:p text:style-name="al">Beschermd wonen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text:p>
          <text:p text:style-name="al">Op het moment dat wordt geconstateerd dat een cliënt in aanmerking komt voor beschermd wonen wordt daarmee feitelijk aangegeven dat iemand niet thuis kan wonen maar moet wonen in een accommodatie van een instelling met het daarbij behorende toezicht en begeleiding. Dit zou wel mogelijk kunnen zijn in een kleinschalige woonvorm, mits aan dezelfde kwaliteitseisen wordt voldaan als bij de gecontracteerde instellingen voor beschermd wonen.</text:p>
          <text:p text:style-name="al">In artikel 13 van de nadere regels wordt omschreven wat wordt verstaan onder een kleinschalige woonvorm. </text:p>
          <text:p text:style-name="al"> </text:p>
          <text:p text:style-name="al">
          <text:span text:style-name="nadrukvet">Hoofdstuk 4:  Regels voor bijdrage in de kosten van maatwerkvoorzieningen en algemene voorzieningen</text:span>
        </text:p>
          <text:p text:style-name="al"/>
          <text:p text:style-name="al">
          <text:span text:style-name="nadrukvet">Bijdrage voor maatwerkvoorzieningen en algemene voorzieningen</text:span>
        </text:p>
          <text:p text:style-name="al">
          <text:span text:style-name="nadrukondlijn">Artikel 18</text:span>
        </text:p>
          <text:p text:style-name="al">De cliënt betaalt een eigen bijdrage wanneer een maatwerkvoorziening wordt versterkt, tenzij het gaat om personen met een inkomen op of lager dan 120% van de bijstandnorm. Deze personen hoeven geen eigen bijdrage voor een maatwerkvoorziening te betalen. De eigen bijdrage betreft een bedrag van € 4,92,--  per vier weken voor eenpersoonshuishoudens en een bedrag van € 7,-- per vier weken voor meerpersoonshuishoudens. Afhankelijk van het inkomen wordt dit bedrag verhoogd conform de systematiek van de verhoging van de vaste eigen bijdrage van artikel 3.8 van het Uitvoeringsbesluit WMO 2015 van het Rijk. Dit artikel bepaalt:</text:p>
          <text:p text:style-name="al">
          <text:span text:style-name="nadrukvet">Artikel 4.8</text:span>
        </text:p>
          <text:list text:style-name="id1-3-2-4-87">
            <text:list-item text:style-override="id1-3-2-4-87-1">
              <text:number>1.</text:number>
              <text:p text:style-name="al"> De bijdrage, bedoeld in artikel 4.1, tweede lid, dan wel het totaal van deze bijdragen bedraagt: </text:p>
              <text:list text:style-name="id1-3-2-4-87-1-3">
                <text:list-item text:style-override="id1-3-2-4-87-1-3-1">
                  <text:number>a.</text:number>
                  <text:p text:style-name="al"> voor de ongehuwde cliënt, niet meer dan € 19,40 per bijdrageperiode met dien verstande dat dit bedrag, indien zijn bijdrageplichtig inkomen, berekend volgens artikel 4.9: </text:p>
                  <text:list text:style-name="id1-3-2-4-87-1-3-1-3">
                    <text:list-item text:style-override="id1-3-2-4-87-1-3-1-3-1">
                      <text:number>1°</text:number>
                      <text:p text:style-name="al"> meer bedraagt dan € 22.331 en hij de pensioengerechtigde leeftijd nog niet heeft bereikt, wordt verhoogd met een dertiende deel van 15% van het verschil tussen dat inkomen en € 22.331; </text:p>
                    </text:list-item>
                    <text:list-item text:style-override="id1-3-2-4-87-1-3-1-3-2">
                      <text:number>2°</text:number>
                      <text:p text:style-name="al">meer bedraagt dan € 16.634 en hij de pensioengerechtigde leeftijd heeft bereikt, wordt verhoogd met een dertiende deel van 15% van het verschil tussen dat inkomen en € 16.634; </text:p>
                    </text:list-item>
                  </text:list>
                </text:list-item>
                <text:list-item text:style-override="id1-3-2-4-87-1-3-2">
                  <text:number>b.</text:number>
                  <text:p text:style-name="al"> voor de gehuwde cliënt of de gehuwde cliënten tezamen, niet meer dan € 27,60 per bijdrageperiode, met dien verstande dat dit bedrag, indien het gezamenlijke bijdrageplichtig inkomen, berekend volgens artikel 3.9: </text:p>
                  <text:list text:style-name="id1-3-2-4-87-1-3-2-3">
                    <text:list-item text:style-override="id1-3-2-4-87-1-3-2-3-1">
                      <text:number>1°</text:number>
                      <text:p text:style-name="al"> meer bedraagt dan € 27.917 en een van beiden of beiden de pensioengerechtigde leeftijd nog niet heeft bereikt, wordt verhoogd met een dertiende deel van 15% van het verschil tussen dat gezamenlijke inkomen en € 27.917; </text:p>
                    </text:list-item>
                    <text:list-item text:style-override="id1-3-2-4-87-1-3-2-3-2">
                      <text:number>2°</text:number>
                      <text:p text:style-name="al"> 2 meer bedraagt dan € 23.046 en beiden de pensioengerechtigde leeftijd hebben bereikt, wordt verhoogd met een dertiende deel van 15% van het verschil tussen dat gezamenlijke inkomen en € 23.046. </text:p>
                    </text:list-item>
                  </text:list>
                </text:list-item>
              </text:list>
            </text:list-item>
            <text:list-item text:style-override="id1-3-2-4-87-2">
              <text:number>2.</text:number>
              <text:p text:style-name="al"> De bijdrage kan bij verordening voor alle categorieën personen, genoemd in het eerste lid in gelijke mate worden verlaagd: </text:p>
              <text:list text:style-name="id1-3-2-4-87-2-3">
                <text:list-item text:style-override="id1-3-2-4-87-2-3-1">
                  <text:number>a.</text:number>
                  <text:p text:style-name="al"> door de bedragen per bijdrageperiode of het percentage, genoemd in het eerste lid, te verlagen; of </text:p>
                </text:list-item>
                <text:list-item text:style-override="id1-3-2-4-87-2-3-2">
                  <text:number>b.</text:number>
                  <text:p text:style-name="al"> door de bedragen van het inkomensbedrag, genoemd in het eerste lid, te verhogen. </text:p>
                </text:list-item>
              </text:list>
            </text:list-item>
            <text:list-item text:style-override="id1-3-2-4-87-3">
              <text:number>3.</text:number>
              <text:p text:style-name="al"> Voor de toepassing van het eerste lid wordt overeenkomstig de weeknummers volgens de internationale standaard ISO 8601 uitgegaan van twaalf bijdrageperioden van vier weken en een bijdrageperiode die vier of vijf weken bedraagt. </text:p>
            </text:list-item>
            <text:list-item text:style-override="id1-3-2-4-87-4">
              <text:number>4.</text:number>
              <text:p text:style-name="al"> De bijdrage is niet verschuldigd: </text:p>
              <text:list text:style-name="id1-3-2-4-87-4-3">
                <text:list-item text:style-override="id1-3-2-4-87-4-3-1">
                  <text:number>a.</text:number>
                  <text:p text:style-name="al"> indien de cliënt of de echtgenoot van de cliënt een bijdrage als bedoeld in artikel 4.11 of 3.12 dan wel een bijdrage ingevolge de artikelen 4 of 14 van het Bijdragebesluit zorg verschuldigd is; </text:p>
                </text:list-item>
                <text:list-item text:style-override="id1-3-2-4-87-4-3-2">
                  <text:number>b.</text:number>
                  <text:p text:style-name="al"> indien de cliënt of zijn echtgenoot gedurende twee of meer nachten aaneengesloten in de bijdrageperiode in een instelling voor opvang verblijft; </text:p>
                </text:list-item>
                <text:list-item text:style-override="id1-3-2-4-87-4-3-3">
                  <text:number>c.</text:number>
                  <text:p text:style-name="al"> 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 </text:p>
                </text:list-item>
                <text:list-item text:style-override="id1-3-2-4-87-4-3-4">
                  <text:number>d.</text:number>
                  <text:p text:style-name="al"> voor een rolstoel; </text:p>
                </text:list-item>
                <text:list-item text:style-override="id1-3-2-4-87-4-3-5">
                  <text:number>e.</text:number>
                  <text:p text:style-name="al"> voor een cliënt die de leeftijd van achttien jaar nog niet heeft bereikt, met uitzondering van een woningaanpassing.</text:p>
                </text:list-item>
              </text:list>
            </text:list-item>
          </text:list>
          <text:p text:style-name="al">Het college kiest er hiermee voor om niet de maximale eigen bijdrage van het Uitvoeringsbesluit zelf over te nemen, maar wel de systematiek waarmee de eigen bijdrage kan worden verhoogd. De inning geschiedt 4-wekelijks door het CAK. </text:p>
          <text:p text:style-name="al">
          <text:span text:style-name="nadrukvet"/>
        </text:p>
          <text:p text:style-name="al">
          <text:span text:style-name="nadrukvet">Hoofdstuk 5. Tegemoetkoming meerkosten</text:span>
        </text:p>
          <text:p text:style-name="al">In dit hoofdstuk zijn regels opgenomen over een tegemoetkoming in de meerkosten te verlenen aan de genoemde doelgroep.<text:span text:style-name="nadrukvet"/></text:p>
          <text:p text:style-name="al">
          <text:span text:style-name="nadrukondlijn"/>
        </text:p>
          <text:p text:style-name="al">
          <text:span text:style-name="nadrukondlijn">Artikel 19</text:span>
        </text:p>
          <text:p text:style-name="al">Gesproken wordt over de persoon met een beperking of chronisch psychisch of psychosociaal probleem die in verband daarmee aantoonbare of aannemelijke meerkosten kan hebben. De tegemoetkoming dient ter ondersteuning van de zelfredzaamheid en participatie. Om het huidige beleid van de gemeente Amersfoort te continueren bepaalt dit artikel dat de mogelijkheid bestaat een tegemoetkoming te ontvangen voor verhuiskosten, huurderving, woningsaneringen, sportvoorzieningen en kilometerkostenvergoeding. Bij de beoordeling van een aanvraag voor een tegemoetkoming worden de criteria omtrent voorzienbaarheid en vermijdbaarheid zoals opgenomen in artikel 4 lid 2 van de Verordening Maatschappelijk Ondersteuning gemeente Amersfoort 2015 gehanteerd. </text:p>
          <text:p text:style-name="al">Het college stelt de hoogte van tegemoetkoming vast in het Financieel Besluit maatschappelijke ondersteuning Amersfoort. De tegemoetkoming wordt verstrekt als een subsidie waarvoor een beschikking wordt afgegeven en kan een alternatief zijn voor een maatwerkvoorziening. <text:span text:style-name="nadrukondlijn"/></text:p>
          <text:p text:style-name="al">
          <text:span text:style-name="nadrukvet"> </text:span>
        </text:p>
          <text:p text:style-name="al">
          <text:span text:style-name="nadrukvet">Hoofdstuk 6. Overige bepalingen</text:span>
        </text:p>
          <text:p text:style-name="al"/>
          <text:p text:style-name="al">
          <text:span text:style-name="nadrukvet">Jaarlijkse waardering mantelzorgers</text:span>
        </text:p>
          <text:p text:style-name="al"/>
          <text:p text:style-name="al">
          <text:span text:style-name="nadrukondlijn">Artikel 21</text:span>
        </text:p>
          <text:p text:style-name="al">Het college draagt jaarlijks zorg voor een blijk van waardering voor mantelzorgers indien mantelzorg wordt verleend aan een cliënt en mantelzorger die zijn hoofdverblijf heeft in de gemeente Amersfoort. Daarbij moet het college oog hebben voor mantelzorgers van cliënten die mogelijk alleen gebruik maken van algemene voorzieningen.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993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3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3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gemeente Amersfoo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37</meta:user-defined>
    <meta:user-defined meta:name="OVERHEIDop.GmbID/DC.identifier">gmb-2015-129937</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Overige besluiten van algemene strekking</meta:user-defined>
    <meta:user-defined meta:name="OVERHEID.Gemeente/DC.spatial">Amersfoort</meta:user-defined>
    <meta:user-defined meta:name="OVERHEIDop.versieInformatie"/>
  </office:meta>
</office:document-meta>
</file>