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ter zake van buizen, kabels,draden of leidingen 2016</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college van burgemeester en wethouders van 17 december 2015;</text:p>
            <text:p text:style-name="al">gelet op artikel 228 van de Gemeentewet;</text:p>
            <text:p text:style-name="al">besluit</text:p>
            <text:p text:style-name="al">vast te stellen de volgende verordening:</text:p>
            <text:p text:style-name="al">
            <text:span text:style-name="nadrukvet">Verordening op de heffing en de invordering van precariobelasting ter zake van buizen, kabels, draden of leid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lid 1 genoemde voorwerpen onder, op of boven voor de openbare dienst bestemde gemeentegrond is de ´Verordening precariobelasting 2016´ en de bijbehorende tarieventabel van toepassing.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draden, kabels, draden of leidingen per strekkende meter per jaar € 2,5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agtekening van het aanslagbiljet;</text:p>
              </text:list-item>
              <text:list-item text:style-override="id1-3-2-2-10-3">
                <text:number>2.</text:number>
                <text:p text:style-name="al">Op de in het eerste lid gestelde termijn is de Algemene termijnenwet niet van toepass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4</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precariobelasting buizen, kabels, draden of leidingen 2016’.</text:p>
            <text:p text:style-name="al"/>
            <text:p text:style-name="al">Aldus besloten door de raad van de gemeente Doesburg in zijn openbare vergadering van 17 december 2015.</text:p>
            <text:p text:style-name="al"/>
            <text:p text:style-name="al">De griffier,</text:p>
            <text:p text:style-name="al">J.B. Voorhof</text:p>
            <text:p text:style-name="al"/>
            <text:p text:style-name="al">De voorzitter,</text:p>
            <text:p text:style-name="al">G.H.W. Noordew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2993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3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3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ter zake van buizen, kabels,draden of leid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34</meta:user-defined>
    <meta:user-defined meta:name="OVERHEIDop.GmbID/DC.identifier">gmb-2015-12993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Gemeente/DC.spatial">Doesburg</meta:user-defined>
    <meta:user-defined meta:name="OVERHEIDop.versieInformatie"/>
  </office:meta>
</office:document-meta>
</file>